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5 hebben wij een aanvraag reguliere omgevingsvergunning voor het kappen van een kastanjeboom op het adres Bentelosestraat 10 7496PG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30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59937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2-2025 hebben wij een aanvraag reguliere omgevingsvergunning voor het kappen van een kastanjeboom op het adres Bentelosestraat 10 7496PG Hengevelde ontvangen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66</meta:user-defined>
    <meta:user-defined meta:name="OVERHEIDop.GmbID/DC.identifier">gmb-2025-563066</meta:user-defined>
    <meta:user-defined meta:name="OVERHEIDop.versieInformatie"/>
  </office:meta>
</office:document-meta>
</file>