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25, 4511 EB Breskens, Oostburg (OBG00) EB 1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25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20 appartementen op de hoek Dorpsstraat (25) en Mercuriusstraat te Breskens, kadastraal bekend als gemeente Oostburg (OBG00), sectie EB, nr. 1670 (CLZ-0001161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306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1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Dorpsstraat 25, 4511 EB Breskens, Oostburg (OBG00) EB 1670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3065</meta:user-defined>
    <meta:user-defined meta:name="OVERHEIDop.GmbID/DC.identifier">gmb-2025-563065</meta:user-defined>
    <meta:user-defined meta:name="OVERHEIDop.versieInformatie"/>
  </office:meta>
</office:document-meta>
</file>