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installatie op het dak aan Oude Vest 5 4811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installatie op het dak aan Oude Vest 5 4811H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0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11</meta:user-defined>
    <meta:user-defined meta:name="DCTERMS.abstract">het vervangen van de installati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installatie op het dak aan Oude Vest 5 4811HR Bre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63</meta:user-defined>
    <meta:user-defined meta:name="OVERHEIDop.GmbID/DC.identifier">gmb-2025-563063</meta:user-defined>
    <meta:user-defined meta:name="OVERHEIDop.versieInformatie"/>
  </office:meta>
</office:document-meta>
</file>