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69*"/>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2*"/>
    </style: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preambule_id1-3-2-1-1" text:style-name="preambule">
            <text:p text:style-name="al">De raad van de gemeente Roosendaal; </text:p>
            <text:p text:style-name="al"/>
            <text:p text:style-name="al">gelezen het voorstel van het college van burgemeester en wethouders van 11 november 2025;</text:p>
            <text:p text:style-name="al"/>
            <text:p text:style-name="al">gelezen het advies van Commissie van 12 december 2025;</text:p>
            <text:p text:style-name="al"/>
            <text:p text:style-name="al">gelet op artikel 15.33 van de Wet milieubeheer;</text:p>
            <text:p text:style-name="al"/>
            <text:p text:style-name="al">BESLUIT</text:p>
            <text:p text:style-name="al"/>
            <text:p text:style-name="al">vast te stellen <text:span text:style-name="nadrukvet">de Verordening op de heffing en invordering van afvalstoffenheffing 2026</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
                <text:span text:style-name="nadrukvet">gebruik maken</text:span>: gebruik maken in de zin van artikel 15.33 van de Wet milieubeheer;</text:p>
              </text:list-item>
              <text:list-item text:style-override="id1-3-2-2-1-3-2">
                <text:number>-</text:number>
                <text:p text:style-name="al">
                <text:span text:style-name="nadrukvet">grondstoffencentrum</text:span>: het grondstoffencentrum van SAVER NV gelegen aan de Vaartkant 3 te Roosendaal.</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 </text:p>
            <text:p text:style-name="al">Van belastingplichtigen door wie blijkens schriftelijke verklaring van huisarts of medisch specialist of kopie van een afleverbon/factuur/recept als gevolg van een stoma, thuisdialyse, incontinentie of chronische wondverzorging extra afvalstoffen worden aangeboden worden vrijgesteld van:</text:p>
            <text:list text:style-name="id1-3-2-2-4-3">
              <text:list-item text:style-override="id1-3-2-2-4-3-1">
                <text:number>a.</text:number>
                <text:p text:style-name="al">10 ledigingen van de restafval container;</text:p>
              </text:list-item>
              <text:list-item text:style-override="id1-3-2-2-4-3-2">
                <text:number>b.</text:number>
                <text:p text:style-name="al">60 inworpen in de ondergrondse restafvalcontainer van 60 liter;</text:p>
              </text:list-item>
              <text:list-item text:style-override="id1-3-2-2-4-3-3">
                <text:number>c.</text:number>
                <text:p text:style-name="al">120 inworpen in de ondergrondse restafvalcontainer van 30 liter;</text:p>
              </text:list-item>
              <text:list-item text:style-override="id1-3-2-2-4-3-4">
                <text:number>d.</text:number>
                <text:p text:style-name="al">Het tarief vermeld onder 1.3 van de tarieventabel voor 1 extra container voor restafva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Het aantal ledigingen en inworpen van de periodiek ingezamelde afvalstoffen per perceel;</text:p>
                  </text:list-item>
                  <text:list-item text:style-override="id1-3-2-2-5-3-3-3">
                    <text:number>c.</text:number>
                    <text:p text:style-name="al">Het op afroep inzamelen of achterlaten op de milieustraat of andere incidentele dienstverlening als bedoeld in de hoofdstukken 3 en 4 van de bij deze verordening behorende tarieventabel. </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5, lid 2, sub a en b, en de hoofdstukken 1 en 2 van de bij deze verordening behorende tarieventabel wordt geheven bij wege van aanslag.</text:p>
              </text:list-item>
              <text:list-item text:style-override="id1-3-2-2-7-3">
                <text:number>2.</text:number>
                <text:p text:style-name="al">De belasting bedoeld in artikel 5, lid 2, sub c en de hoofdstukken 3 en 4 van de bij deze verordening behorende tarieventabel worden geheven door middel van een mondelinge dan wel een schriftelijke gedagtekende kennisgeving.</text:p>
              </text:list-item>
              <text:list-item text:style-override="id1-3-2-2-7-4">
                <text:number/>
                <text:p text:style-name="al">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als bedoeld in artikel 5, lid 2, sub a, is verschuldigd bij het begin van het belastingjaar of, zo dit later is, bij de aanvang van de belastingplicht.</text:p>
              </text:list-item>
              <text:list-item text:style-override="id1-3-2-2-8-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als bedoeld in artikel 5, lid 2, sub b, is verschuldigd na afloop van het belastingjaar of eerder indien de belastingplicht binnen de gemeente wordt beëindigd in de loop van het belastingjaar.</text:p>
              </text:list-item>
              <text:list-item text:style-override="id1-3-2-2-8-7">
                <text:number>6.</text:number>
                <text:p text:style-name="al">De belasting als bedoeld in artikel 5, lid 2, sub c, is verschuldigd bij de aanvang van de dienstverlening.</text:p>
              </text:list-item>
              <text:list-item text:style-override="id1-3-2-2-8-8">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list-item>
              <text:list-item text:style-override="id1-3-2-2-9-5">
                <text:number>4.</text:number>
                <text:p text:style-name="al">In afwijking van de voorgaande leden moet de kennisgeving als bedoeld in artikel 7, tweede lid, worden betaald:</text:p>
                <text:list text:style-name="id1-3-2-2-9-5-3">
                  <text:list-item text:style-override="id1-3-2-2-9-5-3-1">
                    <text:number>-</text:number>
                    <text:p text:style-name="al">ingeval de kennisgeving schriftelijk wordt gedaan, op het moment van het uitreiken van de kennisgeving, dan wel ingeval van toezending daarvan, binnen 30 dagen na dagtekening van de kennisgeving;</text:p>
                  </text:list-item>
                  <text:list-item text:style-override="id1-3-2-2-9-5-3-2">
                    <text:number>-</text:number>
                    <text:p text:style-name="al">ingeval de kennisgeving mondeling wordt gedaan, op het moment van het doen van de kennisgeving.</text:p>
                  </text:list-item>
                </text:list>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belasting als bedoeld in hoofdstuk 1 onder 1.1 en 1.2 en hoofdstuk 2 van de bij deze verordening behorende tarieventabel kan kwijtschelding worden verleend.</text:p>
            <text:p text:style-name="al">Voor de kwijt te schelden belasting genoemd in hoofdstuk 2 van de bij deze verordening behorende tarieventabel geldt dat maximaal € 54 van de verschuldigde belasting kan worden kwijtgescholden.</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Roosendaal 2025’, vastgesteld op 19 december 2024, wordt ingetrokken met ingang van de in artikel 12, tweede lid, genoemde datum van ingang van de heffing, met dien verstande, dat zij van toepassing blijft op de belastbare feiten die zich voor die datum hebben voorgedaan. </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Roosendaal 2026’.</text:p>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afvalstoffenheffing 2026</text:p>
          <text:p text:style-name="al">Behorende bij de ‘Verordening afvalstoffenheffing Roosendaal 2026’.</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 Tarieven vast bedrag afvalstoffenheff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afwijking van het bepaalde onder 1.1 bedraagt de afvalstoffenheffing, voor zover voor het aanbieden van huishoudelijke afvalstoffen gebruik wordt gemaakt van een niet-bemeterde afvalcontainer per perceel per belastingjaar gebruikt d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éé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éé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8,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verminderd het bepaalde in de onderdelen 1.1 en 1.2 van deze tarieventabel bedraagt de belasting voor het gebruik van een extra afvalcontainer op een perceel, per perceel per belasting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 Tarieven hoeveelheid periodiek ingezamelde afvalstoff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als bedoeld in artikel 5, lid 2 onder b, bedraagt per perce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lediging van een 240-liter restafvalconta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lediging van een 140-liter restafvalconta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inworpen in een ondergrondse restafvalcontainer van 60 liter, van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1 t/m 100 aanbiedingen, per aanbie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101 t/m 200 aanbiedingen, per aanbieding</text:p>
                  <text:p text:style-name="table_al">verhoogd met het op basis van 2.1.3.1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201 t/m 500 aanbiedingen, per aanbieding</text:p>
                  <text:p text:style-name="table_al">verhoogd met het op basis van 2.1.3.1 en 2.1.3.2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501 en meer aanbiedingen, per aanbieding</text:p>
                  <text:p text:style-name="table_al">verhoogd met het op basis van 2.1.3.1, 2.1.3.2 en 2.1.3.3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inworpen in een ondergrondse restafvalcontainer van 30 liter, van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1 t/m 100 aanbiedingen, per aanbie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101 t/m 200 aanbiedingen, per aanbieding</text:p>
                  <text:p text:style-name="table_al">verhoogd met het op basis van 2.1.4.1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201 t/m 500 aanbiedingen, per aanbieding</text:p>
                  <text:p text:style-name="table_al">verhoogd met het op basis van 2.1.4.1 en 2.1.4.2 berekende bedr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2.1.4.4</text:p>
                </table:table-cell>
                <table:table-cell table:style-name="cell_frame_all" table:number-rows-spanned="1" table:number-columns-spanned="1">
                  <text:p text:style-name="table_al">501 en meer aanbiedingen, per aanbieding</text:p>
                  <text:p text:style-name="table_al">verhoogd met het op basis van 2.1.4.1, 2.1.4.2 en 2.1.4.3 berekende bedr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 Grof huishoudelijk afv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voor het op afroep inzamelen van grof huishoudelijk afval (maximaal 2 m3)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het ophalen van snoeihout per m3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het ophalen van huishoudelijk afval (restafval, zijnde geen bouw- of sloopafval) per m3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het ophalen van puin of bouw- en sloopafval per m3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 Tarief grondstoffencentr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gescheiden achterlaten, op het grondstoffencentrum gelegen aan de Vaartkant 3 te Roosendaal, van tuinafval, B-hout, C-hout, metaal, papier, puin, grond, autobanden, verpakkingsglas, textiel, klein chemisch afval, harde kunststoffen, tapijten, kunststofverpakkingsafval, drankkartons, tempex, tapijten, gasbeton en gips, dakgrind, matrassen, vlakglas, asbest (in speciaal daarvoor aan te schaffen doorzichtige zakken) en wit- en bruingoed is geen belasting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chterlaten op het grondstoffencentrum gelegen aan de Vaartkant 3 te Roosendaal van andere stoffen dan die genoemd in het vorige lid bedraagt het tarief per 2 kilo of gedeelte daarvan met een minimum van 2 ki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8</text:p>
                </table:table-cell>
              </table:table-row>
            </table:table>
            <text:p text:style-name="table_bottom"/>
          </text:section>
          <text:p text:style-name="al"/>
          <text:p text:style-name="al"/>
          <text:p text:style-name="al">Behoort bij raadsbesluit van 18 december 2025.</text:p>
          <text:p text:style-name="al">De griffier van de gemeente Roosend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305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5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5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1564230</meta:user-defined>
    <meta:user-defined meta:name="DCTERMS.alternative">Verordening afvalstoffenheffing Roosendaal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2-23</meta:user-defined>
    <meta:user-defined meta:name="DCTERMS.W3CDTF/OVERHEIDop.jaargang">2025</meta:user-defined>
    <meta:user-defined meta:name="OVERHEIDop.publicationIssue">563059</meta:user-defined>
    <meta:user-defined meta:name="OVERHEIDop.betreftRegeling">CVDR752525_1</meta:user-defined>
    <meta:user-defined meta:name="xs:date/OVERHEIDop.startdatum">2025-12-24</meta:user-defined>
    <meta:user-defined meta:name="OVERHEIDop.GmbID/DC.identifier">gmb-2025-563059</meta:user-defined>
    <meta:user-defined meta:name="OVERHEIDop.versieInformatie"/>
  </office:meta>
</office:document-meta>
</file>