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Lopik,</text:p>
            <text:p text:style-name="al">gelezen het voorstel van burgemeester en wethouders d.d. 18 november 2025;</text:p>
            <text:p text:style-name="al">gelet op artikel 224 van de Gemeentewet;</text:p>
            <text:p text:style-name="al">besluit: </text:p>
            <text:p text:style-name="al">vast te stellen de navolgende verordening:</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voor en gebezigd worden als verblijf voor vakantie en andere recreatieve doeleinden;</text:p>
              </text:list-item>
              <text:list-item text:style-override="id1-3-2-2-1-3-3">
                <text:number>c.</text:number>
                <text:p text:style-name="al">
                <text:span text:style-name="nadrukondlijn"> vaste  jaarplaats</text:span>: een terrein of terreingedeelte gelegen op een kampeerterrein, dat is gehuurd van de exploitant van het kampeerterrein, bestemd voor het gedurende een jaar hebben van een zelfde mobiel kampeeronderkomen, stacaravan of vakantieonderkomen dat doorgaans na afloop van het jaar niet wordt verwijderd, voor het gebruik door de huurder voor toeristische of recreatieve doeleinden gedurende de totale huurperiode;</text:p>
              </text:list-item>
              <text:list-item text:style-override="id1-3-2-2-1-3-4">
                <text:number>d.</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5">
                <text:number>e.</text:number>
                <text:p text:style-name="al">
                <text:span text:style-name="nadrukondlijn">seizoenplaats</text:span>: een gehuurd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6">
                <text:number>f.</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2-1-3-7">
                <text:number>g.</text:number>
                <text:p text:style-name="al">
                <text:span text:style-name="nadrukondlijn">verhuureenheden</text:span>: vakantieonderkomens, mobiele kampeeronderkomens of verhuurde ruimten die door de eigenaar of exploitant worden verhuurd voor perioden korter dan een maand aan steeds wisselende personen;</text:p>
              </text:list-item>
              <text:list-item text:style-override="id1-3-2-2-1-3-8">
                <text:number>h.</text:number>
                <text:p text:style-name="al">
                <text:span text:style-name="nadrukondlijn">kampeerterrein</text:span>: een terrein dat bestemd is om te worden gebruikt voor verblijfsrecreatie;</text:p>
              </text:list-item>
              <text:list-item text:style-override="id1-3-2-2-1-3-9">
                <text:number>i.</text:number>
                <text:p text:style-name="al">
                <text:span text:style-name="nadrukondlijn">stacaravans</text:span>: caravans die op een seizoens-, vaste seizoens- of jaarplaats op een kampeerterrein zijn neergezet om voor langere tijd als verblijfplaats te dienen en die bestemd zijn voor en gebezigd worden als verblijf voor vakantie- en andere recreatieve doeleinden;</text:p>
              </text:list-item>
              <text:list-item text:style-override="id1-3-2-2-1-3-10">
                <text:number>j.</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11">
                <text:number>k.</text:number>
                <text:p text:style-name="al">
                <text:span text:style-name="nadrukondlijn">voorseizoenarrangement</text:span>: een arrangement lopend vanaf het begin van het kampeerseizoen en eindigend aan het eind van de maand juni;</text:p>
              </text:list-item>
              <text:list-item text:style-override="id1-3-2-2-1-3-12">
                <text:number>l.</text:number>
                <text:p text:style-name="al">
                <text:span text:style-name="nadrukondlijn">verlengd  voorseizoenarrangement</text:span>: een arrangement lopend vanaf het begin van het kampeerseizoen en eindigend in de eerste helft van de maand juli;</text:p>
              </text:list-item>
              <text:list-item text:style-override="id1-3-2-2-1-3-13">
                <text:number>m.</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4">
                <text:number>n.</text:number>
                <text:p text:style-name="al">
                <text:span text:style-name="nadrukondlijn">maandarrangement</text:span>: een arrangement met een looptijd van één maand gedurende de maand juni of september;</text:p>
              </text:list-item>
              <text:list-item text:style-override="id1-3-2-2-1-3-15">
                <text:number>o.</text:number>
                <text:p text:style-name="al">
                <text:span text:style-name="nadrukondlijn">winterarrangement</text:span>: een arrangement met een looptijd van ongeveer vijf maanden, startend bij de afloop van het kampeerseizoen en eindigend bij de start van het volgende kampeerseizo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3;</text:p>
                  </text:list-item>
                  <text:list-item text:style-override="id1-3-2-2-6-2-3-2">
                    <text:number>b.</text:number>
                    <text:p text:style-name="al">mobiele kampeeronderkomens, vakantieonderkomens en stacaravans op vaste seizoenplaatsen en gebezigd voor uitsluitend recreatief gebruik bepaald op 3;</text:p>
                  </text:list-item>
                  <text:list-item text:style-override="id1-3-2-2-6-2-3-3">
                    <text:number>c.</text:number>
                    <text:p text:style-name="al">mobiele kampeeronderkomens, vakantieonderkomens en stacaravans op seizoenplaatsen en gebezigd voor uitsluitend recreatief gebruik, bepaald op 2,2;</text:p>
                  </text:list-item>
                  <text:list-item text:style-override="id1-3-2-2-6-2-3-4">
                    <text:number>d.</text:number>
                    <text:p text:style-name="al">mobiele kampeeronderkomens, vakantieonderkomens en stacaravans op vaste standplaatsen, vaste seizoenplaatsen of seizoenplaatsen gebezigd voor uitsluitend recreatief gebruik, bepaald op:</text:p>
                    <text:list text:style-name="id1-3-2-2-6-2-3-4-3">
                      <text:list-item text:style-override="id1-3-2-2-6-2-3-4-3-1">
                        <text:number>1.</text:number>
                        <text:p text:style-name="al">2,6, indien sprake is van een voorseizoenarrangement;</text:p>
                      </text:list-item>
                      <text:list-item text:style-override="id1-3-2-2-6-2-3-4-3-2">
                        <text:number>2.</text:number>
                        <text:p text:style-name="al">2,6, indien sprake is van een verlengd voorseizoenarrangement;</text:p>
                      </text:list-item>
                      <text:list-item text:style-override="id1-3-2-2-6-2-3-4-3-3">
                        <text:number>3.</text:number>
                        <text:p text:style-name="al">2,4, indien sprake is van een naseizoenarrangement;</text:p>
                      </text:list-item>
                      <text:list-item text:style-override="id1-3-2-2-6-2-3-4-3-4">
                        <text:number>4.</text:number>
                        <text:p text:style-name="al">2,2, indien sprake is van een maandarrangement;</text:p>
                      </text:list-item>
                      <text:list-item text:style-override="id1-3-2-2-6-2-3-4-3-5">
                        <text:number>5.</text:number>
                        <text:p text:style-name="al">2,2, indien sprake is van een winter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70;</text:p>
                  </text:list-item>
                  <text:list-item text:style-override="id1-3-2-2-6-3-3-2">
                    <text:number>b.</text:number>
                    <text:p text:style-name="al">In geval van het eerste lid, sub b, bepaald op 7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3, indien sprake is van een maandarrangement;</text:p>
                      </text:list-item>
                      <text:list-item text:style-override="id1-3-2-2-6-3-3-4-3-5">
                        <text:number>5.</text:number>
                        <text:p text:style-name="al">16, indien sprake is van een winter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4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ambtenaren, bedoeld in artikel 232, vierde lid, onderdelen a en c,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nachtverblijfregister.</text:p>
              </text:list-item>
              <text:list-item text:style-override="id1-3-2-2-15-3">
                <text:number>2.</text:number>
                <text:p text:style-name="al">Het bestuur van de BghU stelt genoemd nachtverblijfregister kosteloos beschikbaar.</text:p>
              </text:list-item>
              <text:list-item text:style-override="id1-3-2-2-15-4">
                <text:number>3.</text:number>
                <text:p text:style-name="al">Het bestuur van de BghU kan nadere regels geven met betrekking tot de inrichting en het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5-6">
                <text:number>5.</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op de heffing en invordering van toeristenbelasting 2025” van 17 december 2024 wordt ingetrokken met ingang van de in artikel 17, tweede lid,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op de heffing en invordering van toeristenbelasting 2026”.</text:p>
          </text:section>
        </text:section>
        <text:section text:name="regeling-sluiting_id1-3-2-3" text:style-name="regeling-sluiting">
          <text:section text:name="ondertekening_id1-3-2-3-1">
            <text:p><text:span text:style-name="functie">Aldus besloten in de openbare vergadering van de raad van de gemeente Lopik, gehouden op 16 december 2025</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MW. R.G. WESTERLAKEN-LO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30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6g</meta:user-defined>
    <meta:user-defined meta:name="DCTERMS.alternative">Verordening op de heffing en invordering van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3</meta:user-defined>
    <meta:user-defined meta:name="DCTERMS.W3CDTF/OVERHEIDop.jaargang">2025</meta:user-defined>
    <meta:user-defined meta:name="OVERHEIDop.publicationIssue">563054</meta:user-defined>
    <meta:user-defined meta:name="OVERHEIDop.betreftRegeling">CVDR752523_1</meta:user-defined>
    <meta:user-defined meta:name="xs:date/OVERHEIDop.startdatum">2025-12-24</meta:user-defined>
    <meta:user-defined meta:name="OVERHEIDop.GmbID/DC.identifier">gmb-2025-563054</meta:user-defined>
    <meta:user-defined meta:name="OVERHEIDop.versieInformatie"/>
  </office:meta>
</office:document-meta>
</file>