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ven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10,00 worden niet ingevorderd. Voor de toepassing van de vorige volzin wordt het totaal van op éé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op grond van artikel 14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op de heffing en invordering van afvalstoffenheffing en reinigingsheffingen 2025” van 17 december 2024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kan worden aangehaald als “Verordening op de heffing en invordering van afvalstoffenheffing en reinigingsrechten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text:name="bijlage_id1-3-2-4" text:style-name="bijlage">
          <text:p text:style-name="bijlage_top"/>
          <text:p text:style-name="hoofdstuk_kop"><text:span text:style-name="label"/> <text:span text:style-name="nr"/> TARIEVENTABEL 2026</text:p>
          <text:p text:style-name="al">
          <text:span text:style-name="nadrukvet">behorende bij de “Verordening op de heffing en invordering van afvalstoffenheffing </text:span>
        </text:p>
          <text:p text:style-name="al">
          <text:span text:style-name="nadrukvet">en reinigingsrechten 2026”.</text:span>
        </text:p>
          <text:p text:style-name="al"/>
          <text:p text:style-name="al">
          <text:span text:style-name="nadrukondlijn">Algemeen</text:span>
        </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1</text:span>
                    <text:span text:style-name="nadrukvet">Maatstaf en tarief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basisbedrag bedraagt per belastingjaar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zie Hoofdstuk II, artikelen 3 en 5)</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Het onder 1.1 vermelde basisbedrag wordt verhoogd met een bedrag voor één of meerdere containers of gedeelde voorziening bedoeld voor de afvoer van rest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40 liter</text:p>
                </table:table-cell>
                <table:table-cell table:style-name="entry" table:number-rows-spanned="1" table:number-columns-spanned="1">
                  <text:p text:style-name="table_al">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80 liter </text:p>
                </table:table-cell>
                <table:table-cell table:style-name="entry" table:number-rows-spanned="1" table:number-columns-spanned="1">
                  <text:p text:style-name="table_al">€ 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140 liter </text:p>
                </table:table-cell>
                <table:table-cell table:style-name="entry" table:number-rows-spanned="1" table:number-columns-spanned="1">
                  <text:p text:style-name="table_al">€ 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180 liter </text:p>
                </table:table-cell>
                <table:table-cell table:style-name="entry" table:number-rows-spanned="1" table:number-columns-spanned="1">
                  <text:p text:style-name="table_al">€ 1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240 liter </text:p>
                </table:table-cell>
                <table:table-cell table:style-name="entry" table:number-rows-spanned="1" table:number-columns-spanned="1">
                  <text:p text:style-name="table_al">€ 2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360 liter </text:p>
                </table:table-cell>
                <table:table-cell table:style-name="entry" table:number-rows-spanned="1" table:number-columns-spanned="1">
                  <text:p text:style-name="table_al">€ 3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480 liter </text:p>
                </table:table-cell>
                <table:table-cell table:style-name="entry" table:number-rows-spanned="1" table:number-columns-spanned="1">
                  <text:p text:style-name="table_al">€ 5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600 liter </text:p>
                </table:table-cell>
                <table:table-cell table:style-name="entry" table:number-rows-spanned="1" table:number-columns-spanned="1">
                  <text:p text:style-name="table_al">€ 7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Onverminderd het bepaalde in de artikelen 1.1 en 1.2 bedraagt 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ij meerdere keren op andere momenten als vermeld in artikel 6, lid 1, sub k van het uitvoeringsbesluit Afvalstoffenverordening, indien het omruilen/inleveren geschiedt aan huis</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ter verwijdering overdragen van andere motorrijtuigen op meer dan twee wielen dan autowrakken als bedoeld in artikel 21 van de "Afvalstoffenverordening gemeente Lopik" </text:p>
                </table:table-cell>
                <table:table-cell table:style-name="entry" table:number-rows-spanned="1" table:number-columns-spanned="1">
                  <text:p text:style-name="table_al">€ 1.92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achterlaten van andere afvalstoffen dan huishoudelijke afvalstoffen op een daartoe van gemeentewege ter beschikking gestelde plaats, per kubieke meter (of evenredig deel ervan met een minimum van € 5,00)</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het achterlaten van huishoudelijke afvalstoffen, per zak van 60 liter</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het achterlaten van asbest, per vierkante mete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het achterlaten van autowielen met band, per wiel</text:p>
                </table:table-cell>
                <table:table-cell table:style-name="entry" table:number-rows-spanned="1" table:number-columns-spanned="1">
                  <text:p text:style-name="table_al">€ 2,35</text:p>
                </table:table-cell>
              </table:table-row>
            </table:table>
            <text:p text:style-name="table_bottom"/>
          </text:section>
          <text:p text:style-name="al"/>
          <text:p text:style-name="al">Behoort bij het raadsbesluit van 16 december 2025</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6e</meta:user-defined>
    <meta:user-defined meta:name="DCTERMS.alternative">Verordening op de heffing en invordering van afvalstoffenheffing en reinigingsrecht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3</meta:user-defined>
    <meta:user-defined meta:name="DCTERMS.W3CDTF/OVERHEIDop.jaargang">2025</meta:user-defined>
    <meta:user-defined meta:name="OVERHEIDop.publicationIssue">563053</meta:user-defined>
    <meta:user-defined meta:name="OVERHEIDop.betreftRegeling">CVDR752522_1</meta:user-defined>
    <meta:user-defined meta:name="xs:date/OVERHEIDop.startdatum">2025-12-24</meta:user-defined>
    <meta:user-defined meta:name="OVERHEIDop.GmbID/DC.identifier">gmb-2025-563053</meta:user-defined>
    <meta:user-defined meta:name="OVERHEIDop.versieInformatie"/>
  </office:meta>
</office:document-meta>
</file>