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erbindingsweg 13 en 13a, 9781D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december 2025 een aanvraag ontvangen voor het verbouwen van een bedrijfspand op de locatie Verbindingsweg 13 en 13a, 9781DA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30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9</meta:user-defined>
    <meta:user-defined meta:name="DCTERMS.abstract">het verbouwen van een bedrijfspand, Verbindingsweg 13 en 13a, 9781DA Bedum (18 december 2025)</meta:user-defined>
    <dc:language>nl</dc:language>
    <meta:user-defined meta:name="OVERHEIDop.locatietype/OVERHEIDop.gebiedsmarkering">Vlak</meta:user-defined>
    <meta:user-defined meta:name="DC.title">Ontvangst aanvraag omgevingsvergunning, Verbindingsweg 13 en 13a, 9781DA Bedu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52</meta:user-defined>
    <meta:user-defined meta:name="OVERHEIDop.GmbID/DC.identifier">gmb-2025-563052</meta:user-defined>
    <meta:user-defined meta:name="OVERHEIDop.versieInformatie"/>
  </office:meta>
</office:document-meta>
</file>