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110300183, Nieuwkoopseweg 44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woning</text:p>
            <text:p text:style-name="common-al">DSO-Verzoeknummer: 2025110300183</text:p>
            <text:p text:style-name="common-al">Locatie: Nieuwkoopseweg 44 Pijnacker</text:p>
            <text:p text:style-name="common-al">Activiteit(en): Omgevingsplanactiviteit </text:p>
            <text:p text:style-name="common-al">Datum besluit: 19-12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110300183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6304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04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04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22844</meta:user-defined>
    <meta:user-defined meta:name="DCTERMS.abstract">Bouwen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110300183, Nieuwkoopseweg 44 Pijnacker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044</meta:user-defined>
    <meta:user-defined meta:name="OVERHEIDop.GmbID/DC.identifier">gmb-2025-563044</meta:user-defined>
    <meta:user-defined meta:name="OVERHEIDop.versieInformatie"/>
  </office:meta>
</office:document-meta>
</file>