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bare manifestatie op 18 december 2025 op de locatie Achterom 14 te Dordrecht zaaknummer 90035555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bare manifestatie op 18 december 2025 op de locatie Achterom 14 te Dordre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0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openbare manifestatie op 18 december 2025 op de locatie Achterom 14 te Dordrecht zaaknummer 9003555581</meta:user-defined>
    <meta:user-defined meta:name="DCTERMS.W3CDTF/DCTERMS.available">2025-12-23</meta:user-defined>
    <meta:user-defined meta:name="DCTERMS.W3CDTF/OVERHEIDop.jaargang">2025</meta:user-defined>
    <meta:user-defined meta:name="OVERHEIDop.publicationIssue">563039</meta:user-defined>
    <meta:user-defined meta:name="OVERHEIDop.GmbID/DC.identifier">gmb-2025-563039</meta:user-defined>
    <meta:user-defined meta:name="OVERHEIDop.versieInformatie"/>
  </office:meta>
</office:document-meta>
</file>