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saac Beeckmanhof 5, 3045CG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3 november 2025 een aanvraag voor een omgevingsvergunning heeft ontvangen voor Bouwactiviteit (omgevingsplan) (grondslag Omgevingswet artikel 5.1 lid 1 onder a Omgevingswet).
 
De aanvraag betreft de plaatsing van een lucht-warmtepomp die op een andere locatie dan origineel vergund was op locatie Isaac Beeckmanhof 5 3045CG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0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14</meta:user-defined>
    <meta:user-defined meta:name="DCTERMS.abstract">Betreft de plaatsing van een lucht-warmtepomp die op een andere locatie dan origineel vergund w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Isaac Beeckmanhof 5, 3045CG Rotterdam</meta:user-defined>
    <meta:user-defined meta:name="DCTERMS.W3CDTF/DCTERMS.available">2025-12-23</meta:user-defined>
    <meta:user-defined meta:name="DCTERMS.W3CDTF/OVERHEIDop.jaargang">2025</meta:user-defined>
    <meta:user-defined meta:name="OVERHEIDop.publicationIssue">563031</meta:user-defined>
    <meta:user-defined meta:name="OVERHEIDop.GmbID/DC.identifier">gmb-2025-563031</meta:user-defined>
    <meta:user-defined meta:name="OVERHEIDop.versieInformatie"/>
  </office:meta>
</office:document-meta>
</file>