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0 januari 2026 op de locatie Paulus Potterstraat 25 te Alblasserdam zaaknummer 900355361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klein evenement op 20 januari 2026 op de locatie Paulus Potterstraat 25 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630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0 januari 2026 op de locatie Paulus Potterstraat 25 te Alblasserdam zaaknummer 9003553615</meta:user-defined>
    <meta:user-defined meta:name="DCTERMS.W3CDTF/DCTERMS.available">2025-12-23</meta:user-defined>
    <meta:user-defined meta:name="DCTERMS.W3CDTF/OVERHEIDop.jaargang">2025</meta:user-defined>
    <meta:user-defined meta:name="OVERHEIDop.publicationIssue">563030</meta:user-defined>
    <meta:user-defined meta:name="OVERHEIDop.GmbID/DC.identifier">gmb-2025-563030</meta:user-defined>
    <meta:user-defined meta:name="OVERHEIDop.versieInformatie"/>
  </office:meta>
</office:document-meta>
</file>