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leden college Altena 2025</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gelezen het voorstel aan het college,</text:p>
            <text:p text:style-name="al"/>
            <text:p text:style-name="al">gelet op het bepaalde in artikel 168 Gemeentewet en in Afdeling 10.1.1. van de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burgemeester drs. E.B.A. Lichtenberg om tot privaatrechtelijke rechtshandelingen van de gemeente Altena te besluiten (artikel 160, eerste lid, aanhef en onder d, van de Gemeentewet) al dan niet tijdens vergaderingen, binnen (de organen van) de volgende privaatrechtelijke organisaties:</text:p>
                <text:list text:style-name="id1-3-2-2-1-2-1-3">
                  <text:list-item text:style-override="id1-3-2-2-1-2-1-3-1">
                    <text:number>a.</text:number>
                    <text:p text:style-name="al">Brabant Water N.V., </text:p>
                  </text:list-item>
                  <text:list-item text:style-override="id1-3-2-2-1-2-1-3-2">
                    <text:number>b.</text:number>
                    <text:p text:style-name="al">Vereniging van Brabantse Gemeenten;</text:p>
                  </text:list-item>
                </text:list>
              </text:list-item>
              <text:list-item text:style-override="id1-3-2-2-1-2-2">
                <text:number/>
                <text:p text:style-name="al">met dien verstande dat uitdrukkelijk van het mandaat is uitgezonderd de in Bijlage 1 onder de betreffende organisatie genoemde handelingen;</text:p>
              </text:list-item>
              <text:list-item text:style-override="id1-3-2-2-1-2-3">
                <text:number>2.</text:number>
                <text:p text:style-name="al">mandaat te verlenen aan wethouder J.P. Tanis om tot privaatrechtelijke rechtshandelingen van de gemeente Altena te besluiten (artikel 160, eerste lid, aanhef en onder d, van de Gemeentewet) al dan niet tijdens vergaderingen, binnen (de organen van) de volgende privaatrechtelijke organisaties:</text:p>
                <text:list text:style-name="id1-3-2-2-1-2-3-3">
                  <text:list-item text:style-override="id1-3-2-2-1-2-3-3-1">
                    <text:number>a.</text:number>
                    <text:p text:style-name="al">BNG Bank N.V.;</text:p>
                  </text:list-item>
                  <text:list-item text:style-override="id1-3-2-2-1-2-3-3-2">
                    <text:number>b.</text:number>
                    <text:p text:style-name="al">Stichting De Bergsche Maasveren;</text:p>
                  </text:list-item>
                  <text:list-item text:style-override="id1-3-2-2-1-2-3-3-3">
                    <text:number>c.</text:number>
                    <text:p text:style-name="al">ROB Land van Heusden en Altena Beheer B.V.;</text:p>
                  </text:list-item>
                </text:list>
              </text:list-item>
              <text:list-item text:style-override="id1-3-2-2-1-2-4">
                <text:number/>
                <text:p text:style-name="al">met dien verstande dat uitdrukkelijk van het mandaat is uitgezonderd de in Bijlage 1 onder de betreffende organisatie genoemde handelingen;</text:p>
              </text:list-item>
              <text:list-item text:style-override="id1-3-2-2-1-2-5">
                <text:number>3.</text:number>
                <text:p text:style-name="al">mandaat te verlenen aan wethouder N.G. van Ooijen-van Breugel MA om tot privaatrechtelijke rechtshandelingen van de gemeente Altena te besluiten (artikel 160, eerste lid, aanhef en onder d, van de Gemeentewet) al dan niet tijdens vergaderingen, binnen (de organen van) de volgende privaatrechtelijke organisaties:</text:p>
                <text:list text:style-name="id1-3-2-2-1-2-5-3">
                  <text:list-item text:style-override="id1-3-2-2-1-2-5-3-1">
                    <text:number>a.</text:number>
                    <text:p text:style-name="al">ROB Land van Heusden en Altena C.V.;</text:p>
                  </text:list-item>
                  <text:list-item text:style-override="id1-3-2-2-1-2-5-3-2">
                    <text:number>b.</text:number>
                    <text:p text:style-name="al">B.V. Rewin West Brabant;</text:p>
                  </text:list-item>
                  <text:list-item text:style-override="id1-3-2-2-1-2-5-3-3">
                    <text:number>c.</text:number>
                    <text:p text:style-name="al">Stichting Inkoopbureau West-Brabant;</text:p>
                  </text:list-item>
                </text:list>
              </text:list-item>
              <text:list-item text:style-override="id1-3-2-2-1-2-6">
                <text:number/>
                <text:p text:style-name="al">met dien verstande dat uitdrukkelijk van het mandaat is uitgezonderd de in Bijlage 1 onder de betreffende organisatie genoemde handelingen;</text:p>
              </text:list-item>
              <text:list-item text:style-override="id1-3-2-2-1-2-7">
                <text:number>4.</text:number>
                <text:p text:style-name="al">mandaat te verlenen aan wethouder C.W.E.M. Schipper om tot privaatrechtelijke rechtshandelingen van de gemeente Altena te besluiten (artikel 160, eerste lid, aanhef en onder d, van de Gemeentewet) al dan niet tijdens vergaderingen, binnen (de organen van) de volgende privaatrechtelijke organisatie:</text:p>
                <text:list text:style-name="id1-3-2-2-1-2-7-3">
                  <text:list-item text:style-override="id1-3-2-2-1-2-7-3-1">
                    <text:number>a.</text:number>
                    <text:p text:style-name="al">Stichting Vesting3hoek; </text:p>
                  </text:list-item>
                </text:list>
              </text:list-item>
              <text:list-item text:style-override="id1-3-2-2-1-2-8">
                <text:number/>
                <text:p text:style-name="al">met dien verstande dat uitdrukkelijk van het mandaat is uitgezonderd de in Bijlage 1 onder voornoemde organisatie genoemde handelingen;</text:p>
              </text:list-item>
              <text:list-item text:style-override="id1-3-2-2-1-2-9">
                <text:number>5.</text:number>
                <text:p text:style-name="al">toestemming te verlenen aan de in de onder 1. t/m 4. bedoelde personen om, voor zover het de bevoegdheden als bedoeld onder 1. t/m 4. van dit mandaatbesluit betreft, schriftelijk ondermandaat te verlenen aan andere leden van het college dan wel aan een door hem/haar aangewezen medewerker van de gemeente, met dien verstande dat, voor zover het de bevoegdheden van de wethouders Tanis en Van Ooijen ten aanzien van respectievelijk Regionaal Ontwikkelbedrijf Land van Heusden en Altena B.V. en Regionaal Ontwikkelbedrijf Land van Heusden en Altena C.V. betreft, is uitgesloten dat zij die bevoegdheden aan elkaar kunnen ondermandateren. Op verleend ondermandaat zijn de bepalingen van dit besluit van overeenkomstige toepassing;</text:p>
              </text:list-item>
              <text:list-item text:style-override="id1-3-2-2-1-2-10">
                <text:number>6.</text:number>
                <text:p text:style-name="al">dat van het mandaat als bedoeld onder 1. t/m 4. voorts uitdrukkelijk is uitgezonderd:</text:p>
                <text:list text:style-name="id1-3-2-2-1-2-10-3">
                  <text:list-item text:style-override="id1-3-2-2-1-2-10-3-1">
                    <text:number>a.</text:number>
                    <text:p text:style-name="al">als er, naar het oordeel van de mandaathouder, financiëel of anderszins (politiek) gevoelige besluiten moeten worden genomen binnen de privaatrechtelijke organisatie; </text:p>
                  </text:list-item>
                  <text:list-item text:style-override="id1-3-2-2-1-2-10-3-2">
                    <text:number>b.</text:number>
                    <text:p text:style-name="al">als de uitoefening van bevoegdheden waarover op grond van artikel 169, lid 4, Gemeentewet, de gemeenteraad vooraf inlichtingen moet worden gegeven, omdat de raad daarom heeft verzocht of indien, naar het oordeel van de mandaathouder, de uitoefening ingrijpende gevolgen kan hebben voor de gemeente;</text:p>
                  </text:list-item>
                </text:list>
              </text:list-item>
              <text:list-item text:style-override="id1-3-2-2-1-2-11">
                <text:number>7.</text:number>
                <text:p text:style-name="al">dat het mandaat als bedoeld onder 1. t/m 4. niet geldt indien de mandaathouder enig persoonlijk belang heeft bij het besluit;</text:p>
              </text:list-item>
              <text:list-item text:style-override="id1-3-2-2-1-2-12">
                <text:number>8.</text:number>
                <text:p text:style-name="al"> dat het mandaat als bedoeld onder 1. t/m 4. slechts geldt gedurende de periode dat de mandaathouder lid is van het college van burgemeester en wethouders van de gemeente Altena;</text:p>
              </text:list-item>
              <text:list-item text:style-override="id1-3-2-2-1-2-13">
                <text:number>9.</text:number>
                <text:p text:style-name="al"> dat dit besluit in werking treedt met ingang van de datum van openbare bekendmaking in het digitale Gemeenteblad van Altena;</text:p>
              </text:list-item>
              <text:list-item text:style-override="id1-3-2-2-1-2-14">
                <text:number>10.</text:number>
                <text:p text:style-name="al"> dat dit besluit wordt aangehaald als “Besluit mandaat leden college Altena 2025”.</text:p>
              </text:list-item>
            </text:list>
          </text:section>
        </text:section>
        <text:section text:name="regeling-sluiting_id1-3-2-3" text:style-name="regeling-sluiting">
          <text:section text:name="ondertekening_id1-3-2-3-1">
            <text:p><text:span text:style-name="functie">Aldus vastgestelde in de vergadering van het college van burgemeester en wethouders van de gemeente Altena van 21 jan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P.J.E. Breuker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rs. E.B.A. Lichtenberg MCM </text:span></text:p>
          </text:section>
        </text:section>
        <text:section text:name="bijlage_id1-3-2-4" text:style-name="bijlage">
          <text:p text:style-name="bijlage_top"/>
          <text:p text:style-name="hoofdstuk_kop"><text:span text:style-name="label">Bijlage</text:span> <text:span text:style-name="nr">1,</text:span>  behorende bij: Besluit mandaat leden college Altena 2025</text:p>
          <text:p text:style-name="al">
          <text:span text:style-name="nadrukvet">
            <text:span text:style-name="nadrukondlijn">1.a. Brabant Water N.V.</text:span>
          </text:span>
        </text:p>
          <text:p text:style-name="al"/>
          <text:p text:style-name="al">N.v.t.</text:p>
          <text:p text:style-name="al"/>
          <text:p text:style-name="al">
          <text:span text:style-name="nadrukvet">
            <text:span text:style-name="nadrukondlijn">1.b. Vereniging van Brabantse Gemeenten</text:span>
          </text:span>
        </text:p>
          <text:p text:style-name="al"/>
          <text:p text:style-name="al">N.v.t. </text:p>
          <text:p text:style-name="al"/>
          <text:p text:style-name="al">
          <text:span text:style-name="nadrukvet">
            <text:span text:style-name="nadrukondlijn">2.a. BNG Bank N.V.</text:span>
          </text:span>
        </text:p>
          <text:p text:style-name="al"/>
          <text:p text:style-name="al">N.v.t.</text:p>
          <text:p text:style-name="al"/>
          <text:p text:style-name="al">
          <text:span text:style-name="nadrukvet">
            <text:span text:style-name="nadrukondlijn">2.b. Stichting De </text:span>
          </text:span>
          <text:span text:style-name="nadrukvet">
            <text:span text:style-name="nadrukondlijn">Bergsche</text:span>
          </text:span>
          <text:span text:style-name="nadrukvet">
            <text:span text:style-name="nadrukondlijn"> Maasveren</text:span>
          </text:span>
        </text:p>
          <text:p text:style-name="al"/>
          <text:p text:style-name="al">Uitdrukkelijk van het mandaat als bedoeld in het Besluit mandaat leden college Altena 2025 ten behoeve van het verrichten van privaatrechtelijke rechtshandelingen binnen (organen van) Stichting De Bergsche Maasveren zijn uitgezonderd (naast de punten 6, 7 en 8 in voornoemd Besluit):</text:p>
          <text:p text:style-name="al"/>
          <text:p text:style-name="al">(de goedkeuring van) besluiten van (organen van) Stichting De Bergsche Maasveren betreffende:</text:p>
          <text:p text:style-name="al"/>
          <text:list text:style-name="id1-3-2-4-20">
            <text:list-item text:style-override="id1-3-2-4-20-1">
              <text:number>1.</text:number>
              <text:p text:style-name="al">een besluit tot opheffen of wijzigen van de structuur van Stichting De Bergsche Maasveren; </text:p>
            </text:list-item>
            <text:list-item text:style-override="id1-3-2-4-20-2">
              <text:number>2.</text:number>
              <text:p text:style-name="al">een besluit tot het wijzigen van de statuten en/of het directiereglement van Stichting De Bergsche Maasveren;</text:p>
            </text:list-item>
            <text:list-item text:style-override="id1-3-2-4-20-3">
              <text:number>3.</text:number>
              <text:p text:style-name="al">wijziging van de wijze van beheer van de financiële middelen van de Stichting De Bergsche Maasveren;</text:p>
            </text:list-item>
            <text:list-item text:style-override="id1-3-2-4-20-4">
              <text:number>4.</text:number>
              <text:p text:style-name="al">een besluit tot opheffing van een veer;</text:p>
            </text:list-item>
            <text:list-item text:style-override="id1-3-2-4-20-5">
              <text:number>5.</text:number>
              <text:p text:style-name="al">een besluit tot, naar het oordeel van de mandaathouder, wezenlijke wijziging van de vaartijden van een veer;</text:p>
            </text:list-item>
            <text:list-item text:style-override="id1-3-2-4-20-6">
              <text:number>6.</text:number>
              <text:p text:style-name="al">een besluit tot invoeren van tarieven.</text:p>
            </text:list-item>
          </text:list>
          <text:p text:style-name="al">
          <text:span text:style-name="nadrukvet">
            <text:span text:style-name="nadrukondlijn">2.c. ROB Land van Heusden en Altena Beheer B.V.</text:span>
          </text:span>
        </text:p>
          <text:p text:style-name="al"/>
          <text:p text:style-name="al">Uitdrukkelijk van het mandaat als bedoeld in het Besluit mandaat leden college Altena 2025 ten behoeve van het verrichten van privaatrechtelijke rechtshandelingen binnen (organen van) ROB Land van Heusden en Altena Beheer B.V. zijn uitgezonderd (naast de punten 6, 7 en 8 in voornoemd Besluit):</text:p>
          <text:p text:style-name="al"/>
          <text:p text:style-name="al">(de goedkeuring van) besluiten van (organen van) ROB Land van Heusden en Altena Beheer B.V. betreffende:</text:p>
          <text:p text:style-name="al"/>
          <text:list text:style-name="id1-3-2-4-27">
            <text:list-item text:style-override="id1-3-2-4-27-1">
              <text:number>1.</text:number>
              <text:p text:style-name="al">een besluit tot opheffen of wijzigen van de structuur van ROB Land van Heusden en Altena Beheer B.V. en/of ROB Land van Heusden en Altena C.V.; </text:p>
            </text:list-item>
            <text:list-item text:style-override="id1-3-2-4-27-2">
              <text:number>2.</text:number>
              <text:p text:style-name="al">een besluit tot het wijzigen van de statuten en/of het directiereglement van ROB Land van Heusden en Altena Beheer B.V.;</text:p>
            </text:list-item>
            <text:list-item text:style-override="id1-3-2-4-27-3">
              <text:number>3.</text:number>
              <text:p text:style-name="al">een besluit tot het vaststellen van het jaarplan en/of de begroting van ROB Land van Heusden en Altena Beheer B.V., alsmede wijzigingen daarvan;</text:p>
            </text:list-item>
            <text:list-item text:style-override="id1-3-2-4-27-4">
              <text:number>4.</text:number>
              <text:p text:style-name="al">een besluit tot het verkrijgen, vervreemden, bezwaren, verhuren en op andere wijze in gebruik of genot verkrijgen of geven van registergoederen door ROB Land van Heusden en Altena Beheer B.V. voor zover niet reeds binnen de toegewezen budgetten en gestelde kaders van ROB Land van Heusden en Altena Beheer B.V. is bepaald.</text:p>
            </text:list-item>
          </text:list>
          <text:p text:style-name="al">
          <text:span text:style-name="nadrukvet">
            <text:span text:style-name="nadrukondlijn">3.a. ROB Land van Heusden en Altena C.V.</text:span>
          </text:span>
        </text:p>
          <text:p text:style-name="al"/>
          <text:p text:style-name="al">Uitdrukkelijk van het mandaat als bedoeld in het Besluit mandaat leden college Altena 2025 ten behoeve van het verrichten van privaatrechtelijke rechtshandelingen binnen (organen van) ROB Land van Heusden en Altena C.V. zijn uitgezonderd (naast de punten 6, 7 en 8 in voornoemd Besluit):</text:p>
          <text:p text:style-name="al"/>
          <text:p text:style-name="al">(de goedkeuring van) besluiten van (organen van) ROB Land van Heusden en Altena C.V. betreffende:</text:p>
          <text:p text:style-name="al"/>
          <text:list text:style-name="id1-3-2-4-34">
            <text:list-item text:style-override="id1-3-2-4-34-1">
              <text:number>1.</text:number>
              <text:p text:style-name="al">een besluit tot opheffen of wijzigen van de structuur van ROB Land van Heusden en Altena C.V.; </text:p>
            </text:list-item>
            <text:list-item text:style-override="id1-3-2-4-34-2">
              <text:number>2.</text:number>
              <text:p text:style-name="al">een besluit tot het wijzigen van de statuten en/of het directiereglement van ROB Land van Heusden en Altena C.V.;</text:p>
            </text:list-item>
            <text:list-item text:style-override="id1-3-2-4-34-3">
              <text:number>3.</text:number>
              <text:p text:style-name="al">een besluit tot het vaststellen van het jaarplan en/of de begroting van ROB Land van Heusden en Altena Beheer C.V., alsmede wijzigingen daarvan;</text:p>
            </text:list-item>
            <text:list-item text:style-override="id1-3-2-4-34-4">
              <text:number>4.</text:number>
              <text:p text:style-name="al">een besluit dat leidt tot een overschrijding van de begroting van ROB Land van Heusden en Altena C.V. en/of ROB Land van Heusden en Altena B.V. met meer dan € 50.000,-- tenzij die overschrijding naar het oordeel van mandaathouder afdoende wordt gedekt door realistisch begrote inkomsten; </text:p>
            </text:list-item>
            <text:list-item text:style-override="id1-3-2-4-34-5">
              <text:number>5.</text:number>
              <text:p text:style-name="al">een besluit tot het sluiten van een overeenkomst inzake een geldlening of een garant- of borgstelling door ROB Land van Heusden en Altena B.V.;</text:p>
            </text:list-item>
            <text:list-item text:style-override="id1-3-2-4-34-6">
              <text:number>6.</text:number>
              <text:p text:style-name="al">rechtstreekse of middellijke deelneming in het kapitaal van een andere vennootschap of onderneming en het wijzigen van de omvang van de participatie in een zodanige deelneming door ROB Land van Heusden en Altena C.V. en/of ROB Land van Heusen en Altena B.V..</text:p>
            </text:list-item>
          </text:list>
          <text:p text:style-name="al">
          <text:span text:style-name="nadrukvet">
            <text:span text:style-name="nadrukondlijn">3.b. B.V. </text:span>
          </text:span>
          <text:span text:style-name="nadrukvet">
            <text:span text:style-name="nadrukondlijn">Rewin</text:span>
          </text:span>
          <text:span text:style-name="nadrukvet">
            <text:span text:style-name="nadrukondlijn"> West Brabant</text:span>
          </text:span>
        </text:p>
          <text:p text:style-name="al"/>
          <text:p text:style-name="al">Uitdrukkelijk van het mandaat als bedoeld in het Besluit mandaat leden college Altena 2025 ten behoeve van het verrichten van privaatrechtelijke rechtshandelingen binnen (organen van) B.V. Rewin West Brabant zijn uitgezonderd (naast de punten 6, 7 en 8 in voornoemd Besluit):</text:p>
          <text:p text:style-name="al"/>
          <text:p text:style-name="al">(de goedkeuring van) besluiten van (organen van) B.V. Rewin West Brabant betreffende:</text:p>
          <text:p text:style-name="al"/>
          <text:list text:style-name="id1-3-2-4-41">
            <text:list-item text:style-override="id1-3-2-4-41-1">
              <text:number>1.</text:number>
              <text:p text:style-name="al">een besluit tot opheffen of wijzigen van de structuur van B.V. Rewin West Brabant; </text:p>
            </text:list-item>
            <text:list-item text:style-override="id1-3-2-4-41-2">
              <text:number>2.</text:number>
              <text:p text:style-name="al">een besluit tot het wijzigen van de statuten en/of het directiereglement van B.V. Rewin West Brabant.</text:p>
            </text:list-item>
          </text:list>
          <text:p text:style-name="al">
          <text:span text:style-name="nadrukvet">
            <text:span text:style-name="nadrukondlijn">3.c. Stichting Inkoopbureau West-Brabant</text:span>
          </text:span>
        </text:p>
          <text:p text:style-name="al"/>
          <text:p text:style-name="al">Uitdrukkelijk van het mandaat als bedoeld in het Besluit mandaat leden college Altena 2025 ten behoeve van het verrichten van privaatrechtelijke rechtshandelingen binnen (organen van) Stichting Inkoopbureau West-Brabant zijn uitgezonderd (naast de punten 6, 7 en 8 in voornoemd Besluit):</text:p>
          <text:p text:style-name="al"/>
          <text:p text:style-name="al">(de goedkeuring van) besluiten van (organen van) Stichting Inkoopbureau West-Brabant betreffende:</text:p>
          <text:p text:style-name="al"/>
          <text:list text:style-name="id1-3-2-4-48">
            <text:list-item text:style-override="id1-3-2-4-48-1">
              <text:number>1.</text:number>
              <text:p text:style-name="al">een besluit tot opheffen of wijzigen van de structuur van Stichting Inkoopbureau West-Brabant; </text:p>
            </text:list-item>
            <text:list-item text:style-override="id1-3-2-4-48-2">
              <text:number>2.</text:number>
              <text:p text:style-name="al">een besluit tot het wijzigen van de statuten en/of het directiereglement van Stichting Inkoopbureau West-Brabant.</text:p>
            </text:list-item>
          </text:list>
          <text:p text:style-name="al">
          <text:span text:style-name="nadrukvet">
            <text:span text:style-name="nadrukondlijn">4.a. Stichting Vesting3hoek</text:span>
          </text:span>
        </text:p>
          <text:p text:style-name="al"/>
          <text:p text:style-name="al">Uitdrukkelijk van het mandaat als bedoeld in het Besluit mandaat leden college Altena 2025 ten behoeve van het verrichten van privaatrechtelijke rechtshandelingen binnen (organen van) Stichting Vesting3hoek zijn uitgezonderd (naast de punten 6, 7 en 8 in voornoemd Besluit):</text:p>
          <text:p text:style-name="al"/>
          <text:p text:style-name="al">(de goedkeuring van) besluiten van (organen van) Stichting Vesting3hoek betreffende:</text:p>
          <text:p text:style-name="al"/>
          <text:list text:style-name="id1-3-2-4-55">
            <text:list-item text:style-override="id1-3-2-4-55-1">
              <text:number>1.</text:number>
              <text:p text:style-name="al">een besluit tot opheffen of wijzigen van de structuur van Stichting Vesting3hoek; </text:p>
            </text:list-item>
            <text:list-item text:style-override="id1-3-2-4-55-2">
              <text:number>2.</text:number>
              <text:p text:style-name="al">een besluit tot het wijzigen van de statuten en/of het directiereglement van Stichting Vesting3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30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168 van de Gemeentewet]|[1.0:c:BWBR0005416&amp;artikel=168&amp;g=2025-01-01</meta:user-defined>
    <meta:user-defined meta:name="DC.source">Afdeling 10.1.1 Algemene wet bestuursrecht]|[https://wetten.overheid.nl/jci1.3:c:BWBR0005537&amp;hoofdstuk=10&amp;titeldeel=10.1&amp;afdeling=10.1.1&amp;z=2025-02-04&amp;g=2025-02-04</meta:user-defined>
    <meta:user-defined meta:name="DCTERMS.alternative">Besluit mandaat leden college Altena 2025</meta:user-defined>
    <dc:language>nl</dc:language>
    <meta:user-defined meta:name="OVERHEIDop.locatietype/OVERHEIDop.gebiedsmarkering">Gemeente</meta:user-defined>
    <meta:user-defined meta:name="DC.title">Besluit mandaat leden college Altena 2025</meta:user-defined>
    <meta:user-defined meta:name="DCTERMS.W3CDTF/DCTERMS.available">2025-02-12</meta:user-defined>
    <meta:user-defined meta:name="DCTERMS.W3CDTF/OVERHEIDop.jaargang">2025</meta:user-defined>
    <meta:user-defined meta:name="OVERHEIDop.publicationIssue">56303</meta:user-defined>
    <meta:user-defined meta:name="OVERHEIDop.betreftRegeling">CVDR735358_1</meta:user-defined>
    <meta:user-defined meta:name="OVERHEIDop.GmbID/DC.identifier">gmb-2025-56303</meta:user-defined>
    <meta:user-defined meta:name="xs:date/OVERHEIDop.startdatum">2025-02-13</meta:user-defined>
    <meta:user-defined meta:name="OVERHEIDop.versieInformatie"/>
  </office:meta>
</office:document-meta>
</file>