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ipperkade 25 2022GB Haarlem, 0392-2025-0189100, vergroten woning dmv het dichtzetten van het inpandig balkon, ontvangen op 1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0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100</meta:user-defined>
    <meta:user-defined meta:name="DCTERMS.abstract">vergroten woning dmv het dichtzetten van het inpandig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ipperkade 25 2022GB Haarlem, 0392-2025-0189100, vergroten woning dmv het dichtzetten van het inpandig balkon, ontvangen op 18-12-2025</meta:user-defined>
    <meta:user-defined meta:name="DCTERMS.W3CDTF/DCTERMS.available">2025-12-23</meta:user-defined>
    <meta:user-defined meta:name="DCTERMS.W3CDTF/OVERHEIDop.jaargang">2025</meta:user-defined>
    <meta:user-defined meta:name="OVERHEIDop.publicationIssue">563029</meta:user-defined>
    <meta:user-defined meta:name="OVERHEIDop.GmbID/DC.identifier">gmb-2025-563029</meta:user-defined>
    <meta:user-defined meta:name="OVERHEIDop.versieInformatie"/>
  </office:meta>
</office:document-meta>
</file>