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grondgebonden woningen, studio's voor begeleid wonen en gezamenlijke ruimtes, De Tippe veld Z3 en Z4 Zwolle [Zaaknummer 0193ESUITE20139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12-2025</text:p>
            <text:p text:style-name="common-al">
            <text:span text:style-name="nadrukvet">Locatie:</text:span> De Tippe veld Z3 en Z4 Zwolle</text:p>
            <text:p text:style-name="common-al">
            <text:span text:style-name="nadrukvet">Zaakomschrijving:</text:span> het bouwen van grondgebonden woningen, studio's voor begeleid wonen en gezamenlijke ruimtes</text:p>
            <text:p text:style-name="common-al">
            <text:span text:style-name="nadrukvet">Zaaknummer:</text:span> 0193ESUITE20139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01391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0139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302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2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2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13912025</meta:user-defined>
    <meta:user-defined meta:name="DCTERMS.abstract">het bouwen van grondgebonden woningen, studio's voor begeleid wonen en gezamenlijke ruimte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uw grondgebonden woningen, studio's voor begeleid wonen en gezamenlijke ruimtes, De Tippe veld Z3 en Z4 Zwolle [Zaaknummer 0193ESUITE2013912025]</meta:user-defined>
    <meta:user-defined meta:name="DCTERMS.W3CDTF/DCTERMS.available">2025-12-23</meta:user-defined>
    <meta:user-defined meta:name="DCTERMS.W3CDTF/OVERHEIDop.jaargang">2025</meta:user-defined>
    <meta:user-defined meta:name="OVERHEIDop.publicationIssue">563026</meta:user-defined>
    <meta:user-defined meta:name="OVERHEIDop.GmbID/DC.identifier">gmb-2025-563026</meta:user-defined>
    <meta:user-defined meta:name="OVERHEIDop.versieInformatie"/>
  </office:meta>
</office:document-meta>
</file>