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uurwerkshow op 31 december 2025 op de locatie Drierivierenpunt, Damiatenbolwerk, Groothoofd en Merwedekade Dordrecht zaaknummer 9003528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uurwerkshow op 31 december 2025 op de locatie Drierivierenpunt, Damiatenbolwerk, Groothoofd en Merwedekad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0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uurwerkshow op 31 december 2025 op de locatie Drierivierenpunt, Damiatenbolwerk, Groothoofd en Merwedekade Dordrecht zaaknummer 9003528654</meta:user-defined>
    <meta:user-defined meta:name="DCTERMS.W3CDTF/DCTERMS.available">2025-12-23</meta:user-defined>
    <meta:user-defined meta:name="DCTERMS.W3CDTF/OVERHEIDop.jaargang">2025</meta:user-defined>
    <meta:user-defined meta:name="OVERHEIDop.publicationIssue">563024</meta:user-defined>
    <meta:user-defined meta:name="OVERHEIDop.GmbID/DC.identifier">gmb-2025-563024</meta:user-defined>
    <meta:user-defined meta:name="OVERHEIDop.versieInformatie"/>
  </office:meta>
</office:document-meta>
</file>