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23a5c1c-bd5a-4da9-bf4e-8bad4279463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r. E. Boekmanstraat 28 wijzigen gehandicaptenparkeerplaats kenteken 1-KBZ-04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Dr. E. Boekmanstraat 2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1-KBZ-04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6-RS-ZG in (nieuw) 1-KBZ-04, de bestaande gehandicaptenparkeerplaats ter hoogte van perceel Dr. E. Boekmanstraat 28 (parkeervaknummer 114681485028) uitsluitend te bestemmen voor het door vergunninghouder in gebruik zijnde motorvoertuig met kentekennummer 1-KBZ-0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0.39999999999998mm" svg:height="106mm"><draw:image xlink:href="Pictures/Afbeelding1i123a5c1c-bd5a-4da9-bf4e-8bad42794632.png" xlink:type="simple"/></draw:frame></text:p>
            </text:section></draw:text-box></draw:frame>
          </text:p>
            <text:p text:style-name="common-al">Amsterdam, 19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02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2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2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r. E. Boekmanstraat 28 wijzigen gehandicaptenparkeerplaats kenteken 1-KBZ-04 - Dr. E. Boekmanstraat 2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r. E. Boekmanstraat 28 wijzigen gehandicaptenparkeerplaats kenteken 1-KBZ-0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r. E. Boekmanstraat 28 wijzigen gehandicaptenparkeerplaats kenteken 1-KBZ-04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22</meta:user-defined>
    <meta:user-defined meta:name="OVERHEIDop.GmbID/DC.identifier">gmb-2025-563022</meta:user-defined>
    <meta:user-defined meta:name="OVERHEIDop.versieInformatie"/>
  </office:meta>
</office:document-meta>
</file>