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destraat 103-4 1078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buitenunits op het dak voor een hybride warmtepomp en een airconditioning en het plaatsen van zonnepanelen</text:p>
            <text:p text:style-name="common-al">Besluit: verleend</text:p>
            <text:p text:style-name="common-al">Besluit verzonden op: 18-12-2025</text:p>
            <text:p text:style-name="common-al">Zaakadres: Scheldestraat 103-4 1078GJ Amsterdam</text:p>
            <text:p text:style-name="common-al">Zaaknummer: Z2025-030704</text:p>
            <text:p text:style-name="common-al">DSO-nummer: 20250716004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7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0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04</meta:user-defined>
    <meta:user-defined meta:name="DCTERMS.abstract">plaatsen van twee buitenunits op het dak voor een hybride warmtepomp en een airconditioning en 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ldestraat 103-4 1078GJ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20</meta:user-defined>
    <meta:user-defined meta:name="OVERHEIDop.GmbID/DC.identifier">gmb-2025-563020</meta:user-defined>
    <meta:user-defined meta:name="OVERHEIDop.versieInformatie"/>
  </office:meta>
</office:document-meta>
</file>