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huisnummerbesluit aan Station 24M-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vergunningen</text:span>
            </text:span>
          </text:p>
            <text:p text:style-name="last-al">Intrekken verleende huisnummerbesluit / Station 24M-11, 6063NP te Vlodrop / Roerdalen / bekendgemaakt op 23 januari 2025 / het intrekken van verleende huisnummerbesluit MZ/2015/12308.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0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Z/2015/12308.01</meta:user-defined>
    <dc:language>nl</dc:language>
    <meta:user-defined meta:name="OVERHEIDop.locatietype/OVERHEIDop.gebiedsmarkering">Adres</meta:user-defined>
    <meta:user-defined meta:name="DC.title">Ingetrokken toestemming voor een huisnummerbesluit aan Station 24M-11 te Vlodro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02</meta:user-defined>
    <meta:user-defined meta:name="OVERHEIDop.GmbID/DC.identifier">gmb-2025-56302</meta:user-defined>
    <meta:user-defined meta:name="OVERHEIDop.versieInformatie"/>
  </office:meta>
</office:document-meta>
</file>