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5 hebben wij een aanvraag reguliere omgevingsvergunning voor het kappen van bomen op het adres Kanaal ZZ ong.,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30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5993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5 hebben wij een aanvraag reguliere omgevingsvergunning voor het kappen van bomen op het adres Kanaal ZZ ong., Ambt Delden ontvangen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19</meta:user-defined>
    <meta:user-defined meta:name="OVERHEIDop.GmbID/DC.identifier">gmb-2025-563019</meta:user-defined>
    <meta:user-defined meta:name="OVERHEIDop.versieInformatie"/>
  </office:meta>
</office:document-meta>
</file>