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42-3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18-12-2025</text:p>
            <text:p text:style-name="common-al">Zaakadres: Amstelkade 42-3 1078AG Amsterdam</text:p>
            <text:p text:style-name="common-al">Zaaknummer: Z2025-029731</text:p>
            <text:p text:style-name="common-al">DSO-nummer: 2025070900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7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0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31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42-3 1078AG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11</meta:user-defined>
    <meta:user-defined meta:name="OVERHEIDop.GmbID/DC.identifier">gmb-2025-563011</meta:user-defined>
    <meta:user-defined meta:name="OVERHEIDop.versieInformatie"/>
  </office:meta>
</office:document-meta>
</file>