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omschrijving ‘TAM-omgevingsplan Sprundel Groenstraat 3A’</text:p>
      <text:section text:name="regeling_id1-3-2" text:style-name="regeling">
        <text:section text:name="aanhef_id1-3-2-1" text:style-name="aanhef">
          <text:section text:name="preambule_id1-3-2-1-1" text:style-name="preambule">
            <text:p text:style-name="al">De gemeente Rucphen (hierna te noemen: de gemeente) heeft een anterieure overeenkomst, als bedoeld in artikel 13.13 van de Omgevingswet, gesloten met de initiatiefnemer. De overeenkomst heeft betrekking op de wijziging van het omgevingsplan op het adres Groenstraat 3A te Sprundel, kadastraal bekend als Gemeente Rucphen, sectie T, nummer 1517 en gedeeltelijk nummer 1516 en 1816, waarbij wordt voorzien in een vormverandering van het bouwvlak voor het planologisch mogelijk maken van een uitloop aan de vierde stal.</text:p>
            <text:p text:style-name="al"/>
            <text:p text:style-name="al">
            <text:span text:style-name="nadrukcur">Korte beschrijving van de inhoud van de overeenkomst </text:span>
          </text:p>
            <text:p text:style-name="al">In de overeenkomst zijn afspraken gemaakt met de initiatiefnemer, waarmee het verhaal van de kosten op de initiatiefnemer voldoende is verzekerd. In de overeenkomst is o.a. afgesproken dat: </text:p>
            <text:p text:style-name="al">- het risico van afloop van planologische procedures voor rekening van de initiatiefnemer komt en dat de gemeente in dat kader wel een inspanningsverplichting op zich neemt; </text:p>
            <text:p text:style-name="al">- de initiatiefnemer de door de gemeente te maken kosten voor de totstandkoming van de door hem gewenste planologische maatregel aan de gemeente voldoet; </text:p>
            <text:p text:style-name="al">- de initiatiefnemer de landschappelijke inpassing, zoals opgenomen in de bijlage van het omgevingsplan, duurzaam in stand houdt;</text:p>
            <text:p text:style-name="al">- eventueel toe te kennen tegemoetkoming(en) in nadeelcompensatie op de initiatiefnemer worden verhaald. </text:p>
            <text:p text:style-name="al"/>
            <text:p text:style-name="al">Het betreft een overeenkomst tussen partijen op basis van het burgerlijk recht. Het betreft tevens een overeenkomst als bedoeld in artikel 13.13 van de Omgevingswet. Daarmee is het geen besluit in de zin van het bestuursrecht en staat er voor derden geen bezwaar of beroep tegen op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30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ucphen</meta:user-defined>
    <meta:user-defined meta:name="OVERHEID.Informatietype/DC.type">officiële publicatie</meta:user-defined>
    <meta:user-defined meta:name="OVERHEIDop.Rubriek/DC.type">overige overheidsinformatie</meta:user-defined>
    <meta:user-defined meta:name="OVERHEID.Gemeente/OVERHEID.authority">Rucphen</meta:user-defined>
    <meta:user-defined meta:name="OVERHEID.Gemeente/DCTERMS.publisher">Rucph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Zakelijke omschrijving ‘TAM-omgevingsplan Sprundel Groenstraat 3A’</meta:user-defined>
    <meta:user-defined meta:name="DCTERMS.W3CDTF/DCTERMS.available">2025-12-23</meta:user-defined>
    <meta:user-defined meta:name="DCTERMS.W3CDTF/OVERHEIDop.jaargang">2025</meta:user-defined>
    <meta:user-defined meta:name="OVERHEIDop.publicationIssue">563008</meta:user-defined>
    <meta:user-defined meta:name="OVERHEIDop.GmbID/DC.identifier">gmb-2025-563008</meta:user-defined>
    <meta:user-defined meta:name="OVERHEIDop.versieInformatie"/>
  </office:meta>
</office:document-meta>
</file>