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ksstraatweg 54, 3956CR Leersum, realiseren van 6 appartementen en 5 grondgebonden woningen (RX2025-00003079, 18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jksstraatweg 54, 3956CR Leersum, realiseren van 6 appartementen en 5 grondgebonden woningen (RX2025-00003079, 18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300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0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0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RX2025-00003079</meta:user-defined>
    <meta:user-defined meta:name="DCTERMS.abstract">Rijksstraatweg 54, 3956CR Leersum, realiseren van 6 appartementen en 5 grondgebonden woningen (RX2025-00003079, 18 december 2025)</meta:user-defined>
    <dc:language>nl</dc:language>
    <meta:user-defined meta:name="OVERHEIDop.locatietype/OVERHEIDop.gebiedsmarkering">Vlak</meta:user-defined>
    <meta:user-defined meta:name="DC.title">Gemeente Utrechtse Heuvelrug, ingediende aanvraag omgevingsvergunning - Rijksstraatweg 54, 3956CR Leersum, realiseren van 6 appartementen en 5 grondgebonden woningen (RX2025-00003079, 18 december 2025)</meta:user-defined>
    <meta:user-defined meta:name="DCTERMS.W3CDTF/DCTERMS.available">2025-12-23</meta:user-defined>
    <meta:user-defined meta:name="DCTERMS.W3CDTF/OVERHEIDop.jaargang">2025</meta:user-defined>
    <meta:user-defined meta:name="OVERHEIDop.publicationIssue">563004</meta:user-defined>
    <meta:user-defined meta:name="OVERHEIDop.GmbID/DC.identifier">gmb-2025-563004</meta:user-defined>
    <meta:user-defined meta:name="OVERHEIDop.versieInformatie"/>
  </office:meta>
</office:document-meta>
</file>