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ncent van Goghstraat 5A 107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</text:p>
            <text:p text:style-name="common-al">Besluit: verleend</text:p>
            <text:p text:style-name="common-al">Besluit verzonden op: 18-12-2025</text:p>
            <text:p text:style-name="common-al">Zaakadres: Vincent van Goghstraat 5A 1072KJ Amsterdam</text:p>
            <text:p text:style-name="common-al">Zaaknummer: Z2025-039099</text:p>
            <text:p text:style-name="common-al">DSO-nummer: 20250915014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0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99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099</meta:user-defined>
    <meta:user-defined meta:name="DCTERMS.abstract">realiseren van constructieve doorbra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incent van Goghstraat 5A 1072KJ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98</meta:user-defined>
    <meta:user-defined meta:name="OVERHEIDop.GmbID/DC.identifier">gmb-2025-562998</meta:user-defined>
    <meta:user-defined meta:name="OVERHEIDop.versieInformatie"/>
  </office:meta>
</office:document-meta>
</file>