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8*"/>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8*"/>
    </style:style>
    <style:style style:family="table-column" style:parent-style-name="colspec" style:name="id1-3-2-4-8-1-4">
      <style:table-column-properties style:rel-column-width="9*"/>
    </style:style>
    <style:style style:family="table-column" style:parent-style-name="colspec" style:name="id1-3-2-4-8-1-5">
      <style:table-column-properties style:rel-column-width="25*"/>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Legesverordening 2025 van 16 december 2024<text:span text:style-name="nadrukcur">.</text:span></text:p>
            <text:p text:style-name="al"/>
            <text:p text:style-name="al">
            <text:span text:style-name="nadrukvet">De raad besluit</text:span>
          </text:p>
            <text:p text:style-name="al">Vast te stellen de navolgende Legesverordening 2026</text:p>
            <text:p text:style-name="al"/>
            <text:p text:style-name="al">
            <text:span text:style-name="nadrukvet">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 </text:span>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het in behandeling nemen van een aanvraag voor een beschikking als genoemd in de bij deze verordening behorende tarieventabel, als deze aanvraag een beschikking betreft die nodig of noodzakelijk is voor een niet-commerciële activiteit van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3">
                <text:number>c.</text:number>
                <text:p text:style-name="al">het in behandeling nemen van aanvraag ingediend door ingezetenen, instituten of andere instellingen zoals genoemd in het vorige lid voor zover de aanvraag verband houdt met studiedoeleinden of activiteiten met liefdadigheidskarakter en de heffingsambtenaar het nodig acht om af te zien van heffing;</text:p>
              </text:list-item>
              <text:list-item text:style-override="id1-3-2-2-4-3-4">
                <text:number>d.</text:number>
                <text:p text:style-name="al">het verstrekken van een verklaring omtrent gedrag (VOG) aan vrijwilligers ten behoeve van door hen te verrichten werkzaamheden voor jeugd en jonge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text:p>
            <text:p text:style-name="al">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len 1.3, 1.3.1, 1.3.2, 1.3.3 en 1.3.4 (afschriften en uittreksels);</text:p>
                  </text:list-item>
                  <text:list-item text:style-override="id1-3-2-2-10-3-2-3-2">
                    <text:number>2.</text:number>
                    <text:p text:style-name="al">hoofdstuk 1, onderdelen 1.12, 1.12.1, 1.12.2 en 1.12.3 (naamskeuze);</text:p>
                  </text:list-item>
                  <text:list-item text:style-override="id1-3-2-2-10-3-2-3-3">
                    <text:number>3.</text:number>
                    <text:p text:style-name="al">hoofdstuk 2 (reisdocumenten);</text:p>
                  </text:list-item>
                  <text:list-item text:style-override="id1-3-2-2-10-3-2-3-4">
                    <text:number>4.</text:number>
                    <text:p text:style-name="al">hoofdstuk 3 (rijbewijzen);</text:p>
                  </text:list-item>
                  <text:list-item text:style-override="id1-3-2-2-10-3-2-3-5">
                    <text:number>5.</text:number>
                    <text:p text:style-name="al">onderdeel 4.2.1 (schriftelijke verstrekking uit de basisregistratie personen); </text:p>
                  </text:list-item>
                  <text:list-item text:style-override="id1-3-2-2-10-3-2-3-6">
                    <text:number>6.</text:number>
                    <text:p text:style-name="al">onderdeel 9.3.1 (verklaring omtrent het gedrag);</text:p>
                  </text:list-item>
                  <text:list-item text:style-override="id1-3-2-2-10-3-2-3-7">
                    <text:number>7.</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6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 </text:span></text:p>
          </text:section>
        </text:section>
        <text:section text:name="bijlage_id1-3-2-4" text:style-name="bijlage">
          <text:p text:style-name="bijlage_top"/>
          <text:p text:style-name="hoofdstuk_kop"><text:span text:style-name="label"/> <text:span text:style-name="nr"/> Tarieventabel behorende bij de Legesverordening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2026</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31,7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5,6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 449,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 768,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 768,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651,00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700,00 </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1.099,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603,0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652,00 </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1.099,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astgestelde uren voor kosteloze huwelijksvoltrekkingen zijn niet van toepassing op de locaties als bedoeld onder 1.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tarieven genoemd onder 1.4.4 zijn inclusief de vergoedingen die aan derden verschuldigd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de voltrekking van een huwelijk of registreren van een partnerschap elders in de gemeente (‘op locatie’) inclusief De Verzameling bedraagt, anders dan genoemd onder 1.4,1.4.3 en 1.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463,0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514,00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9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 36,3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voor het op aanvraag doen van nasporingen in de registers van de Burgerlijke stand, voor ieder daaraan besteed kwartier bedraagt</text:p>
                </table:table-cell>
                <table:table-cell table:style-name="cell_frame_all" table:number-rows-spanned="1" table:number-columns-spanned="1">
                  <text:p text:style-name="table_al"> € 35,6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 37,7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verzoek tot beëdig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nnulering van een aanvraag genoemd in de artikelen 1.4.1 tot en met 1.11 binnen twee weken voorafgaand aan de gereserveerde datum, bedraagt het tarief 50% van het tarief dat bij het betreffende artikel beh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in behandeling nemen van een aanvraag tot (hernieuwde) naamskeuze van ki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ie zijn erkend vóór 1 januari 2024 maar worden geboren na 1 januari 2024</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 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verrichten van handelingen ten behoeve va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nationaal paspoort, een groter aantal bladzijden bevattende dan een nationaal paspoort als bedoeld in 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2.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ot het aanbrengen van een wijziging in een reisdocument als bedoeld in de subonderdelen 2.1.1, 2.2.1, 2.3.1 en 2.4.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versnelde uitreiking van een in de onderdelen 2.1.1 tot en met 2.5.1 genoemd document, zijnde een toeslag op de in die onderd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genoemd in onderdeel 3.1 wordt bij een spoedaanvraa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 Verstrekkingen uit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de toepassing van dit hoofdstuk, met uitzondering van de onderdelen 4.4.3 en 4.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 21,60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789,00 </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de toepassing van onderdeel 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1,60 </text:p>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789,00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28,55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36,80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 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 Verstrekkingen op grond van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ervallen in 20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7.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een afschrift van de toelichting op de gemeentebegroting</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een afschrift van de toelichting op de gemeenterekening</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tarief bedraagt voor het afsluiten van een abonnement op de raadsstukken of commissiestukken, exclusief de stukken als bedoeld in onderdeel 7.1, bedraagt pe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1">
                  <text:p text:style-name="table_al">indien afgehaald ter secretarie</text:p>
                </table:table-cell>
                <table:table-cell table:style-name="cell_frame_all" table:number-rows-spanned="1" table:number-columns-spanned="1">
                  <text:p text:style-name="table_al"> € 30,55 </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1">
                  <text:p text:style-name="table_al">indien toegezonden</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7.2.3 </text:p>
                </table:table-cell>
                <table:table-cell table:style-name="cell_frame_all" table:number-rows-spanned="1" table:number-columns-spanned="1">
                  <text:p text:style-name="table_al">in digitale vorm, verzonden per e-mail</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 </text:p>
                </table:table-cell>
                <table:table-cell table:style-name="cell_frame_all" table:number-rows-spanned="1" table:number-columns-spanned="1">
                  <text:p text:style-name="table_al">een afschrift van de Algemene plaatselijke verordening, per exemplaar</text:p>
                </table:table-cell>
                <table:table-cell table:style-name="cell_frame_all" table:number-rows-spanned="1" table:number-columns-spanned="1">
                  <text:p text:style-name="table_al"> € 141,00 </text:p>
                </table:table-cell>
              </table:table-row>
              <table:table-row table:style-name="row">
                <table:table-cell table:style-name="cell_frame_all" table:number-rows-spanned="1" table:number-columns-spanned="1">
                  <text:p text:style-name="table_al">7.3.2 </text:p>
                </table:table-cell>
                <table:table-cell table:style-name="cell_frame_all" table:number-rows-spanned="1" table:number-columns-spanned="1">
                  <text:p text:style-name="table_al">een afschrift van de bouwverordening, per exemplaar</text:p>
                </table:table-cell>
                <table:table-cell table:style-name="cell_frame_all" table:number-rows-spanned="1" table:number-columns-spanned="1">
                  <text:p text:style-name="table_al"> € 273,00 </text:p>
                </table:table-cell>
              </table:table-row>
              <table:table-row table:style-name="row">
                <table:table-cell table:style-name="cell_frame_all" table:number-rows-spanned="1" table:number-columns-spanned="1">
                  <text:p text:style-name="table_al">7.3.3 </text:p>
                </table:table-cell>
                <table:table-cell table:style-name="cell_frame_all" table:number-rows-spanned="1" table:number-columns-spanned="1">
                  <text:p text:style-name="table_al">een afschrift van een andere gemeentelijke verordening, voor zover niet elders in deze tarieventabel genoemd, per exemplaar</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7.3.4 </text:p>
                </table:table-cell>
                <table:table-cell table:style-name="cell_frame_all" table:number-rows-spanned="1" table:number-columns-spanned="1">
                  <text:p text:style-name="table_al">een statistisch jaarboek</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8.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36,75 </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 36,75 </text:p>
                </table:table-cell>
              </table:table-row>
              <table:table-row table:style-name="row">
                <table:table-cell table:style-name="cell_frame_all" table:number-rows-spanned="1" table:number-columns-spanned="1">
                  <text:p text:style-name="table_al">8.1.3 </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 36,75 </text:p>
                </table:table-cell>
              </table:table-row>
              <table:table-row table:style-name="row">
                <table:table-cell table:style-name="cell_frame_all" table:number-rows-spanned="1" table:number-columns-spanned="1">
                  <text:p text:style-name="table_al">8.1.4 </text:p>
                </table:table-cell>
                <table:table-cell table:style-name="cell_frame_all" table:number-rows-spanned="1" table:number-columns-spanned="1">
                  <text:p text:style-name="table_al">het register bedoeld in artikel 57, eerste lid, van de Woningwet </text:p>
                </table:table-cell>
                <table:table-cell table:style-name="cell_frame_all" table:number-rows-spanned="1" table:number-columns-spanned="1">
                  <text:p text:style-name="table_al"> € 36,75 </text:p>
                </table:table-cell>
              </table:table-row>
              <table:table-row table:style-name="row">
                <table:table-cell table:style-name="cell_frame_all" table:number-rows-spanned="1" table:number-columns-spanned="1">
                  <text:p text:style-name="table_al">8.1.5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5.1 </text:p>
                </table:table-cell>
                <table:table-cell table:style-name="cell_frame_all" table:number-rows-spanned="1" table:number-columns-spanned="1">
                  <text:p text:style-name="table_al">het verlenen van inzage van kadastrale leggers met hulp van een gemeenteambtenaar, per kwartier</text:p>
                </table:table-cell>
                <table:table-cell table:style-name="cell_frame_all" table:number-rows-spanned="1" table:number-columns-spanned="1">
                  <text:p text:style-name="table_al"> € 36,75 </text:p>
                </table:table-cell>
              </table:table-row>
              <table:table-row table:style-name="row">
                <table:table-cell table:style-name="cell_frame_all" table:number-rows-spanned="1" table:number-columns-spanned="1">
                  <text:p text:style-name="table_al">8.1.5.2 </text:p>
                </table:table-cell>
                <table:table-cell table:style-name="cell_frame_all" table:number-rows-spanned="1" table:number-columns-spanned="1">
                  <text:p text:style-name="table_al">het in behandeling nemen van een aanvraag tot het verstrekken van inlichtingen omtrent de kadastrale, dan wel plaatsaanduiding van een perceel, per perceel</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8.1.6 </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 36,75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tarief bedraagt voor het in behandeling nemen van de aanvraag tot het verstrekken van een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 </text:p>
                </table:table-cell>
                <table:table-cell table:style-name="cell_frame_all" table:number-rows-spanned="1" table:number-columns-spanned="1">
                  <text:p text:style-name="table_al">voor bestemmingsplannen van maximaal 20 pagina’s</text:p>
                </table:table-cell>
                <table:table-cell table:style-name="cell_frame_all" table:number-rows-spanned="1" table:number-columns-spanned="1">
                  <text:p text:style-name="table_al"> € 22,10 </text:p>
                </table:table-cell>
              </table:table-row>
              <table:table-row table:style-name="row">
                <table:table-cell table:style-name="cell_frame_all" table:number-rows-spanned="1" table:number-columns-spanned="1">
                  <text:p text:style-name="table_al">8.3.2 </text:p>
                </table:table-cell>
                <table:table-cell table:style-name="cell_frame_all" table:number-rows-spanned="1" table:number-columns-spanned="1">
                  <text:p text:style-name="table_al">voor bestemmingsplannen van 21 - 50 pagina’s</text:p>
                </table:table-cell>
                <table:table-cell table:style-name="cell_frame_all" table:number-rows-spanned="1" table:number-columns-spanned="1">
                  <text:p text:style-name="table_al"> € 51,40 </text:p>
                </table:table-cell>
              </table:table-row>
              <table:table-row table:style-name="row">
                <table:table-cell table:style-name="cell_frame_all" table:number-rows-spanned="1" table:number-columns-spanned="1">
                  <text:p text:style-name="table_al">8.3.3 </text:p>
                </table:table-cell>
                <table:table-cell table:style-name="cell_frame_all" table:number-rows-spanned="1" table:number-columns-spanned="1">
                  <text:p text:style-name="table_al">voor bestemmingsplannen van 51 tot 100 pagina’s</text:p>
                </table:table-cell>
                <table:table-cell table:style-name="cell_frame_all" table:number-rows-spanned="1" table:number-columns-spanned="1">
                  <text:p text:style-name="table_al"> € 88,95 </text:p>
                </table:table-cell>
              </table:table-row>
              <table:table-row table:style-name="row">
                <table:table-cell table:style-name="cell_frame_all" table:number-rows-spanned="1" table:number-columns-spanned="1">
                  <text:p text:style-name="table_al">8.3.4 </text:p>
                </table:table-cell>
                <table:table-cell table:style-name="cell_frame_all" table:number-rows-spanned="1" table:number-columns-spanned="1">
                  <text:p text:style-name="table_al">voor bestemmingsplannen van meer dan 1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1 </text:p>
                </table:table-cell>
                <table:table-cell table:style-name="cell_frame_all" table:number-rows-spanned="1" table:number-columns-spanned="1">
                  <text:p text:style-name="table_al">voor de eerste 100 pagina’s, in totaal:</text:p>
                </table:table-cell>
                <table:table-cell table:style-name="cell_frame_all" table:number-rows-spanned="1" table:number-columns-spanned="1">
                  <text:p text:style-name="table_al"> € 88,50 </text:p>
                </table:table-cell>
              </table:table-row>
              <table:table-row table:style-name="row">
                <table:table-cell table:style-name="cell_frame_all" table:number-rows-spanned="1" table:number-columns-spanned="1">
                  <text:p text:style-name="table_al">8.3.4.2 </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9 Legaliseren en waarm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aliseren en waarm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 12,7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klaringen uit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0.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doen van nasporingen in het gemeentearchief door</text:p>
                </table:table-cell>
                <table:table-cell table:style-name="cell_frame_all" table:number-rows-spanned="1" table:number-columns-spanned="1">
                  <text:p text:style-name="table_al"> € 26,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ambtenaren, per kwart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lgemene han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 53,15 </text:p>
                </table:table-cell>
              </table:table-row>
              <table:table-row table:style-name="row">
                <table:table-cell table:style-name="cell_frame_all" table:number-rows-spanned="1" table:number-columns-spanned="1">
                  <text:p text:style-name="table_al">10a.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0a.1.3</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pieën in zwart-wit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3 </text:p>
                </table:table-cell>
              </table:table-row>
              <table:table-row table:style-name="row">
                <table:table-cell table:style-name="cell_frame_all" table:number-rows-spanned="1" table:number-columns-spanned="1">
                  <text:p text:style-name="table_al">10a.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9 </text:p>
                </table:table-cell>
              </table:table-row>
              <table:table-row table:style-name="row">
                <table:table-cell table:style-name="cell_frame_all" table:number-rows-spanned="1" table:number-columns-spanned="1">
                  <text:p text:style-name="table_al">10a.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10a.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10a.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10a.1.4</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pieën in kleur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37 </text:p>
                </table:table-cell>
              </table:table-row>
              <table:table-row table:style-name="row">
                <table:table-cell table:style-name="cell_frame_all" table:number-rows-spanned="1" table:number-columns-spanned="1">
                  <text:p text:style-name="table_al">10a.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32 </text:p>
                </table:table-cell>
              </table:table-row>
              <table:table-row table:style-name="row">
                <table:table-cell table:style-name="cell_frame_all" table:number-rows-spanned="1" table:number-columns-spanned="1">
                  <text:p text:style-name="table_al">10a.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10a.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5,55 </text:p>
                </table:table-cell>
              </table:table-row>
              <table:table-row table:style-name="row">
                <table:table-cell table:style-name="cell_frame_all" table:number-rows-spanned="1" table:number-columns-spanned="1">
                  <text:p text:style-name="table_al">10a.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0a.1.5</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an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3 </text:p>
                </table:table-cell>
              </table:table-row>
              <table:table-row table:style-name="row">
                <table:table-cell table:style-name="cell_frame_all" table:number-rows-spanned="1" table:number-columns-spanned="1">
                  <text:p text:style-name="table_al">10a.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9 </text:p>
                </table:table-cell>
              </table:table-row>
              <table:table-row table:style-name="row">
                <table:table-cell table:style-name="cell_frame_all" table:number-rows-spanned="1" table:number-columns-spanned="1">
                  <text:p text:style-name="table_al">10a.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10a.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10a.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 Huisvestingswet (niet aanwezig in West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 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70,2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 7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 Gemeentegarantie (niet aanwezig in West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 Marktstandplaatsen + overige APV vergunningen (zie Marktverordening 20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5. Winkeltijdenwet en 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nkeltijdenwet en 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201,00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75% van het tarief zoals genoemd in artikel 1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5.4. 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niet commercieel A-evenement (laag risico evenemen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niet commercieel B-evenement (evenement met verhoogd risico)</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 283,00 </text:p>
                </table:table-cell>
              </table:table-row>
              <table:table-row table:style-name="row">
                <table:table-cell table:style-name="cell_frame_all" table:number-rows-spanned="1" table:number-columns-spanned="1">
                  <text:p text:style-name="table_al">15.4.5</text:p>
                </table:table-cell>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 1.179,00 </text:p>
                </table:table-cell>
              </table:table-row>
              <table:table-row table:style-name="row">
                <table:table-cell table:style-name="cell_frame_all" table:number-rows-spanned="1" table:number-columns-spanned="1">
                  <text:p text:style-name="table_al">15.4.6</text:p>
                </table:table-cell>
                <table:table-cell table:style-name="cell_frame_all" table:number-rows-spanned="1" table:number-columns-spanned="1">
                  <text:p text:style-name="table_al"> wijziging van een reeds verleende evenementenvergunning commercieel en niet commercieel</text:p>
                  <text:p text:style-name="table_al"/>
                </table:table-cell>
                <table:table-cell table:style-name="cell_frame_all" table:number-rows-spanned="1" table:number-columns-spanned="1">
                  <text:p text:style-name="table_al">75% van de tarieven zoals genoemd in artikelen 15.4.1 tot en met 1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e subonderdelen 16.2.1 en 16.2.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Loter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Voor het wijzigen van een reeds verleende loterijvergunning</text:p>
                </table:table-cell>
                <table:table-cell table:style-name="cell_frame_all" table:number-rows-spanned="1" table:number-columns-spanned="1">
                  <text:p text:style-name="table_al">75% van het tarief zoals genoemd in artikel 16.2.1</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Speelgeleg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684,00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2 </text:p>
                </table:table-cell>
                <table:table-cell table:style-name="cell_frame_all" table:number-rows-spanned="1" table:number-columns-spanned="1">
                  <text:p text:style-name="table_al">Wijzigen van de reeds verleende van exploitatievergunning voor een speelgelegenheid</text:p>
                  <text:p text:style-name="table_al"/>
                </table:table-cell>
                <table:table-cell table:style-name="cell_frame_all" table:number-rows-spanned="1" table:number-columns-spanned="1">
                  <text:p text:style-name="table_al"> 75% van het tarief zoals genoemd in artikel 1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 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afgeven van een instemmingsbesluit of vergunning voor werkzaamheden binnen het grondgebied van de gemeente als bedoeld in artikel 1 van de Algemene Verordening Ondergrondse Infrastructuren</text:p>
                </table:table-cell>
                <table:table-cell table:style-name="cell_frame_all" table:number-rows-spanned="1" table:number-columns-spanned="1">
                  <text:p text:style-name="table_al"> € 631,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afgeven van een instemmingsbesluit of vergunning voor werkzaamheden van niet-ingrijpende aard binnen het grondgebied van de gemeente als bedoeld in artikel 1 van de Algemene Verordening Ondergrondse Infrastructuren</text:p>
                </table:table-cell>
                <table:table-cell table:style-name="cell_frame_all" table:number-rows-spanned="1" table:number-columns-spanned="1">
                  <text:p text:style-name="table_al"> € 158,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oor het goedkeuren van een melding voor spoedeisende werkzaamheden als bedoeld in artikel 1 van de Algemene Verordening Ondergrondse Infrastructuren</text:p>
                </table:table-cell>
                <table:table-cell table:style-name="cell_frame_all" table:number-rows-spanned="1" table:number-columns-spanned="1">
                  <text:p text:style-name="table_al"> € 158,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op basis van 18.1 vastgestelde bedrage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het werkzaamheden betreft waarbij de strekkende meters sleuf meer dan 1.000 meter bedraagt en voor zover de werkzaamheden plaatsvinden in of op gemeentegrond, verhoogd met een bedrag per strekkende meter voor iedere meter boven de 1.000 meter,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 404,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dien met betrekking tot een aanvraag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een begroting als bedoeld in 18.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 58,20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58,20 </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 66,45 </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 36,75 </text:p>
                </table:table-cell>
              </table:table-row>
              <table:table-row table:style-name="row">
                <table:table-cell table:style-name="cell_frame_all" table:number-rows-spanned="1" table:number-columns-spanned="1">
                  <text:p text:style-name="table_al">19.1.5 </text:p>
                </table:table-cell>
                <table:table-cell table:style-name="cell_frame_all" table:number-rows-spanned="1" table:number-columns-spanned="1">
                  <text:p text:style-name="table_al">tot het verkrijgen of verplaatsing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19.1.6 </text:p>
                </table:table-cell>
                <table:table-cell table:style-name="cell_frame_all" table:number-rows-spanned="1" table:number-columns-spanned="1">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 503,00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Tot het verplaatsen van een individuele invalidenparkeerplaats als bedoeld in de artikelen 12 en 29 Besluit administratieve bepalingen inzake het wegverkeer (BABW), binnen de gemeente Westervoort</text:p>
                </table:table-cell>
                <table:table-cell table:style-name="cell_frame_all" table:number-rows-spanned="1" table:number-columns-spanned="1">
                  <text:p text:style-name="table_al"> € 254,00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tot het wijzigen van een onderbord ( kenteken) als bedoeld in 19.1.6</text:p>
                </table:table-cell>
                <table:table-cell table:style-name="cell_frame_all" table:number-rows-spanned="1" table:number-columns-spanned="1">
                  <text:p text:style-name="table_al"> € 89,30 </text:p>
                </table:table-cell>
              </table:table-row>
              <table:table-row table:style-name="row">
                <table:table-cell table:style-name="cell_frame_all" table:number-rows-spanned="1" table:number-columns-spanned="1">
                  <text:p text:style-name="table_al">19.1.9</text:p>
                </table:table-cell>
                <table:table-cell table:style-name="cell_frame_all" table:number-rows-spanned="1" table:number-columns-spanned="1">
                  <text:p text:style-name="table_al">tot het verkrijgen of wijzigen van een concessie als bedoeld in artikel 20, vierde lid, van de Wet personenvervoer 2000</text:p>
                </table:table-cell>
                <table:table-cell table:style-name="cell_frame_all" table:number-rows-spanned="1" table:number-columns-spanned="1">
                  <text:p text:style-name="table_al"> € 59,50 </text:p>
                </table:table-cell>
              </table:table-row>
              <table:table-row table:style-name="row">
                <table:table-cell table:style-name="cell_frame_all" table:number-rows-spanned="1" table:number-columns-spanned="1">
                  <text:p text:style-name="table_al">19.1.10</text:p>
                </table:table-cell>
                <table:table-cell table:style-name="cell_frame_all" table:number-rows-spanned="1" table:number-columns-spanned="1">
                  <text:p text:style-name="table_al">tot het van gemeentewege aanbrengen van verwijzingsborden aan gemeente-eigendommen</text:p>
                </table:table-cell>
                <table:table-cell table:style-name="cell_frame_all" table:number-rows-spanned="1" table:number-columns-spanned="1">
                  <text:p text:style-name="table_al"> € 66,10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 een parkeerontheffing in de blauwe zone</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tarief bedraagt voor het in behandeling nemen van een aanvraag tot het wijzigen van een parkeerontheffing in de blauwe zone</text:p>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voor een vergunning voor het parkeren van een groot voertuig als bedoeld in hoofdstuk 5, afdeling 1, artikel 5:8 op het Hazeland als bedoeld in de beleidsregels parkeervergunningen Het Hazeland 2002</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Wijzigen van een reeds verleende vergunning voor het parkeren van een groot voertuig op het Hazeland als bedoeld in de beleidsregels parkeervergunningen Het Hazeland 2002</text:p>
                </table:table-cell>
                <table:table-cell table:style-name="cell_frame_all" table:number-rows-spanned="1" table:number-columns-spanned="1">
                  <text:p text:style-name="table_al">75% van het in artikel 19.4 benoemde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0.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rtikel 5:18 van de Algemene plaatselijke verordening 2019 (standplaats) per kalenderjaar of gedeelte daarva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wijzigen van een reeds verleende standplaatsvergunning</text:p>
                  <text:p text:style-name="table_al"/>
                </table:table-cell>
                <table:table-cell table:style-name="cell_frame_all" table:number-rows-spanned="1" table:number-columns-spanned="1">
                  <text:p text:style-name="table_al">75% van het in artikel 20.1.1 benoemde tarief.</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artikel 2:10 van de Algemene Plaatselijke Verordening (voorwerpen op of aan de weg)</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wijzigen van een reeds verleende vergunning voorwerpen op of aan de weg</text:p>
                </table:table-cell>
                <table:table-cell table:style-name="cell_frame_all" table:number-rows-spanned="1" table:number-columns-spanned="1">
                  <text:p text:style-name="table_al">75% van het in artikel 20.1.3 benoemde tarief.</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artikel 5:34 van de Algemene Plaatselijke Verordening ( stoken van vuur)</text:p>
                </table:table-cell>
                <table:table-cell table:style-name="cell_frame_all" table:number-rows-spanned="1" table:number-columns-spanned="1">
                  <text:p text:style-name="table_al"> € 207,00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wijzigen van een reeds verleende ontheffing van het verbod op vuur stoken</text:p>
                </table:table-cell>
                <table:table-cell table:style-name="cell_frame_all" table:number-rows-spanned="1" table:number-columns-spanned="1">
                  <text:p text:style-name="table_al">75% van het in artikel 20.1.4 benoemde tarief.</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het geven van advies over het bestrijden van ongedierte (inclusief voorrijdkosten)</text:p>
                </table:table-cell>
                <table:table-cell table:style-name="cell_frame_all" table:number-rows-spanned="1" table:number-columns-spanned="1">
                  <text:p text:style-name="table_al"> € 32,65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het bestrijden van wespen</text:p>
                </table:table-cell>
                <table:table-cell table:style-name="cell_frame_all" table:number-rows-spanned="1" table:number-columns-spanned="1">
                  <text:p text:style-name="table_al"> € 26,30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het verstrekken van een lok- of voerdoosje voor muizen</text:p>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20.2.2 </text:p>
                </table:table-cell>
                <table:table-cell table:style-name="cell_frame_all" table:number-rows-spanned="1" table:number-columns-spanned="1">
                  <text:p text:style-name="table_al">afschriften, doorslagen of fotokopieën van geschreven of gedrukt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2.1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18 </text:p>
                </table:table-cell>
              </table:table-row>
              <table:table-row table:style-name="row">
                <table:table-cell table:style-name="cell_frame_all" table:number-rows-spanned="1" table:number-columns-spanned="1">
                  <text:p text:style-name="table_al">20.2.2.2 </text:p>
                </table:table-cell>
                <table:table-cell table:style-name="cell_frame_all" table:number-rows-spanned="1" table:number-columns-spanned="1">
                  <text:p text:style-name="table_al">per pagina op papier van een ander formaat </text:p>
                </table:table-cell>
                <table:table-cell table:style-name="cell_frame_all" table:number-rows-spanned="1" table:number-columns-spanned="1">
                  <text:p text:style-name="table_al"> € 0,37 </text:p>
                </table:table-cell>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1">
                  <text:p text:style-name="table_al">Rapporten gepubliceerd door derden worden verstrekt tegen kostpr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4 </text:p>
                </table:table-cell>
                <table:table-cell table:style-name="cell_frame_all" table:number-rows-spanned="1" table:number-columns-spanned="1">
                  <text:p text:style-name="table_al">Het per email verstrekken van(delen van) digitaal beschikbare of reeds gedigitaliseerde bestanden is kostelo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5 </text:p>
                </table:table-cell>
                <table:table-cell table:style-name="cell_frame_all" table:number-rows-spanned="1" table:number-columns-spanned="1">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tarief bedraagt voor het in behandeling nemen van een aanvraag tot het verlenen of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 70,20 </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 56,05 </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Indien stukken, uittreksels of andere documenten genoemd in deze tabel op aanvraag worden toegezonden, worden de tarieven die op deze stukken van toepassing zijn verhoogd met</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De onder 20.4 bepaalde verhoging geldt niet voor het toezenden van stukken, uittreksels of andere documenten genoemd in deze tabel wanneer zij op basis van een abonnement worden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 Titel 2 Dienstverlening vallend onder fysieke leefomgeving/ omgevingsvergunning</text:span>
          </text:span>
        </text:p>
          <text:p text:style-name="al"> Vervallen miv 2024</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3">
                  <text:p text:style-name="table_al">
                    <text:span text:style-name="nadrukvet">
                      <text:span text:style-name="nadrukcur">Titel 3 Dienstverlening vallend onder Europese dienstenrichtlij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Alcohol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aanvraag tot het verlenen van een vergunning op grond van artikel 3 van de Alcoholwet i.c.m. een exploitatievergunning (Alcoholwetvergunn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aanvraag tot het verlenen van een vergunning tot het exploiteren van een openbare inrichting als bedoeld in artikel 2:28 van de Algemene Plaatselijke Verordening</text:p>
                  <text:p text:style-name="table_al">(exploitatievergunnin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aanvraag tot het verlenen van een vergunning op grond van artikel 3 van de Alcoholwet zonder exploitatievergunning (Alcoholwetvergunnin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Een aanvraag tot het wijzigen van het aanhangsel als bedoeld in artikel 30a, tweede lid, van de Alcohol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een melding wijzigen van het aanhangsel leidinggevende op de alcoholwetvergunning als bedoeld in artikel 30a, tweede lid, van de Alcoholw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2">
                  <text:p text:style-name="table_al">een melding wijzigen van een exploitatievergunning als bedoeld in artikel 2:28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2">
                  <text:p text:style-name="table_al">een melding wijzigen aanhangsel leidinggevende op de exploitatievergunning als bedoeld in artikel 2:28c</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2">
                  <text:p text:style-name="table_al">een aanvraag tot het verlenen van een ontheffing voor het tijdelijk verstrekken van alcoholhoudende dranken als bedoeld in artikel 35 van de Alcohol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2">
                  <text:p text:style-name="table_al">Wijzigen van een reeds verleende ontheffing voor het tijdelijk verstrekken van alcoholhoudende dranken als bedoeld in artikel 35 van de Alcoholwet</text:p>
                  <text:p text:style-name="table_al"/>
                </table:table-cell>
                <table:table-cell table:style-name="cell_frame_all" table:number-rows-spanned="1" table:number-columns-spanned="1">
                  <text:p text:style-name="table_al">75 % van de tarieven zoals benoemd in artikel 3.1.1 tot en met 3.1.8.</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2">
                  <text:p text:style-name="table_al">een aanvraag tot het verlenen van een ontheffing op het verbod op schenken van alcoholhoudende dranken voor paracommerciële instellingen als bedoeld in artikel 4:4 van de Alcoholwet</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2">
                  <text:p text:style-name="table_al">Wijzigen reeds verleende ontheffing verbod op schenken van alcoholhoudende dranken voor paracommerciële instellingen (artikel 4 lid 4 van de Alcoholwet)</text:p>
                </table:table-cell>
                <table:table-cell table:style-name="cell_frame_all" table:number-rows-spanned="1" table:number-columns-spanned="1">
                  <text:p text:style-name="table_al">75% van het tarief zoals benoemd in artikel 3.1.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2">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2">
                  <text:p text:style-name="table_al">wijzigen van een reeds verleende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75% van het tarief zoals benoemd in artikel 3.1.12</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2">
                  <text:p text:style-name="table_al">een aanvraag tot het verlenen van een ontheffing van de schenktijden voor een openbare inrichting als bedoeld in artikel 2:4 van de Alcoholverordening Westervoort 2024</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2">
                  <text:p text:style-name="table_al">wijzigen van een reeds verleende ontheffing van de schenktijden voor een openbare inrichting als bedoeld in artikel 2:4 van de Alcoholverordening Westervoort 2024</text:p>
                </table:table-cell>
                <table:table-cell table:style-name="cell_frame_all" table:number-rows-spanned="1" table:number-columns-spanned="1">
                  <text:p text:style-name="table_al">75% van het tarief zoals benoemd in artikel 3.1.14</text:p>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2 Organiseren evenementen of markten (zie markt en evenementen elders in deze verordening)</text:span>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een exploitatievergunning of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1.9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2">
                  <text:p text:style-name="table_al">voor een openbare inrichting als bedoeld in artikel 2:28 eerste lid van de Algemene plaatselijke verordening</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1.1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wijziging van een exploitatievergunning in verband met uitsluitend een wijziging van het beheer in een seksinrichting of escortbedrijf, als bedoeld in artikel 3.3,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2">
                  <text:p text:style-name="table_al">Als voor de afgifte van de onder 3.3.1 genoemde vergunning h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dvies van externe deskundige wenselijk of noodzakelijk is, wordt het in artikel 3.3.1 genoemde tarief verhoogd met de advieskosten van externe deskun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3.4</text:p>
                </table:table-cell>
                <table:table-cell table:style-name="cell_frame_all" table:number-rows-spanned="1" table:number-columns-spanned="2">
                  <text:p text:style-name="table_al">Voor het in behandeling nemen van een aanvraag als bedoeld in artikel 3.3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5 Kamerverhuurbedrijv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2">
                  <text:p text:style-name="table_al">het verkrijgen van een vergunning als bedoeld in artikel 2:40b van de Algemene Plaatselijk verordenin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6 Brandbeveiligingsverordening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tarief bedraagt voor het in behandeling nemen van een aanvraag tot het verkrijgen van een vergunning met betrekking tot het brandveilig gebruik van een inrichting…</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tarief bedraagt voor het in behandeling nemen van een aanvraag van een vergunning voor lichtreclames.</text:p>
                </table:table-cell>
                <table:table-cell table:style-name="cell_frame_all" table:number-rows-spanned="1" table:number-columns-spanned="1">
                  <text:p text:style-name="table_al">€ 130,00</text:p>
                </table:table-cell>
              </table:table-row>
            </table:table>
            <text:p text:style-name="table_bottom"/>
          </text:section>
          <text:p text:style-name="al"/>
          <text:p text:style-name="al">Behoort bij het besluit van de raad van de gemeente Westervoort van 15 december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08804</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23</meta:user-defined>
    <meta:user-defined meta:name="DCTERMS.W3CDTF/OVERHEIDop.jaargang">2025</meta:user-defined>
    <meta:user-defined meta:name="OVERHEIDop.publicationIssue">562996</meta:user-defined>
    <meta:user-defined meta:name="OVERHEIDop.betreftRegeling">CVDR752509_1</meta:user-defined>
    <meta:user-defined meta:name="xs:date/OVERHEIDop.startdatum">2025-12-24</meta:user-defined>
    <meta:user-defined meta:name="OVERHEIDop.GmbID/DC.identifier">gmb-2025-562996</meta:user-defined>
    <meta:user-defined meta:name="OVERHEIDop.versieInformatie"/>
  </office:meta>
</office:document-meta>
</file>