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regeling vervangt de <text:span text:style-name="nadrukcur">Regeling kwijtschelding gemeentelijke belastingen 2022</text:span>, omdat de regeling moet worden aangepast op basis van het gewijzigde aantal ledigingen in 2024.</text:p>
            <text:p text:style-name="al"/>
            <text:p text:style-name="al">Voor de 140-litercontainer voor restafval is bij de berekening van de opbrengst van de afvalstoffenheffing uitgegaan van 5 ledigingen in plaats van 6. Dit aantal van 5 ledigingen wordt nu ook gehanteerd als het maximaal kwijt te schelden aantal ledigingen.</text:p>
            <text:p text:style-name="al"/>
            <text:p text:style-name="al">Voor de 240-litercontainer voor restafval is bij de berekening van de opbrengst van de afvalstoffenheffing uitgegaan van 7 ledigingen in plaats van 8. Ook hier wordt dit aantal van 7 ledigingen gehanteerd als het maximaal kwijt te schelden aantal ledigingen.</text:p>
            <text:p text:style-name="al"/>
            <text:p text:style-name="al"/>
            <text:p text:style-name="al">
            <text:span text:style-name="nadrukvet">De raad besluit</text:span>
          </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vast te stellen de</text:p>
            <text:p text:style-name="al"/>
            <text:p text:style-name="al">
            <text:span text:style-name="nadrukvet">Regeling kwijtschelding gemeentelijke 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Voor de volgende belastingen kan kwijtschelding worden verleend.</text:p>
            <text:list text:style-name="id1-3-2-2-1-3">
              <text:list-item text:style-override="id1-3-2-2-1-3-1">
                <text:number>1.</text:number>
                <text:p text:style-name="al">Afvalstoffenheffing.</text:p>
              </text:list-item>
              <text:list-item text:style-override="id1-3-2-2-1-3-2">
                <text:number>2.</text:number>
                <text:p text:style-name="al">Honden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de afvalstoffenheffing wordt kwijtschelding verleend voor:</text:p>
                <text:list text:style-name="id1-3-2-2-2-2-3">
                  <text:list-item text:style-override="id1-3-2-2-2-2-3-1">
                    <text:number>a.</text:number>
                    <text:p text:style-name="al">de belasting genoemd in onderdeel 1.1, van de geldende tarieventabel behorende bij de verordening afvalstoffenheffing;</text:p>
                  </text:list-item>
                  <text:list-item text:style-override="id1-3-2-2-2-2-3-2">
                    <text:number>b.</text:number>
                    <text:p text:style-name="al">maximaal 7 ledigingen voor de belasting genoemd in onderdeel 2.1., van de geldende tarieventabel behorende bij de verordening afvalstoffenheffing;</text:p>
                  </text:list-item>
                  <text:list-item text:style-override="id1-3-2-2-2-2-3-3">
                    <text:number>c.</text:number>
                    <text:p text:style-name="al">maximaal 5 ledigingen voor de belasting genoemd in onderdeel 2.2., van de geldende tarieventabel behorende bij de verordening afvalstoffenheffing;</text:p>
                  </text:list-item>
                  <text:list-item text:style-override="id1-3-2-2-2-2-3-4">
                    <text:number>d.</text:number>
                    <text:p text:style-name="al">maximaal 24 stortingen voor de belasting genoemd in onderdeel 5.2.1., van de geldende tarieventabel behorende bij de verordening afvalstoffenheffing.</text:p>
                  </text:list-item>
                </text:list>
              </text:list-item>
              <text:list-item text:style-override="id1-3-2-2-2-3">
                <text:number>2.</text:number>
                <text:p text:style-name="al">Voor de hondenbelasting wordt alleen kwijtschelding verleend voor de belasting voor een eerste hond, zoals genoemd in artikel 5, lid 1a van de geldende verordening hondenbelasting.</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belastingen wordt in afwijking van artikel 16, eerste en tweede lid, van de Uitvoeringsregeling Invorderingswet 1990 het percentage voor de berekening van de kosten van bestaan gesteld op 100 procent van de bijstandsnorm.</text:p>
              </text:list-item>
              <text:list-item text:style-override="id1-3-2-2-3-3">
                <text:number>2.</text:number>
                <text:p text:style-name="al">In afwijking van het eerste lid worden de kosten van bestaan van de in artikel 1a van de Nadere regels kwijtschelding gemeentelijke en waterschapsbelastingen bedoelde AOW- gerechtigde personen gesteld op 100 procent van de toepasselijke, in genoemd artikel 1a bedoelde netto AOW-bedragen.</text:p>
              </text:list-item>
              <text:list-item text:style-override="id1-3-2-2-3-4">
                <text:number>3.</text:number>
                <text:p text:style-name="al">Bij de berekening van de kosten van bestaan zoals gesteld in lid 2 van dit artikel wordt gebruik gemaakt van het van toepassing zijnde AOW-bedrag, inclusief de tegemoetkoming koopkracht oudere belastingplichtige (KOB).</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lid 1 van de Uitvoeringsregeling Invorderingswet 1990 worden mede in aanmerking genomen de in artikel 28, lid 3 van de genoemde regeling bedoelde netto kosten voor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Betalingscapaciteit.</text:p>
            <text:p text:style-name="al">Voor het bepalen van de betalingscapaciteit worden de regels zoals omschreven in de artikelen 12 tot en met 15 van de Uitvoeringsregeling Invorderingswet 1990 gehanteer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regeling treedt in werking op 1 januari 2026.</text:p>
              </text:list-item>
              <text:list-item text:style-override="id1-3-2-2-7-3">
                <text:number>2.</text:number>
                <text:p text:style-name="al">De regeling wordt aangehaald als “Regeling kwijtschelding gemeentelijke belastingen 2026”.</text:p>
              </text:list-item>
              <text:list-item text:style-override="id1-3-2-2-7-4">
                <text:number>3.</text:number>
                <text:p text:style-name="al">De “Regeling kwijtschelding gemeentelijke belastingen 2022” komt per 1 januari 2026 te vervallen.</text:p>
              </text:list-item>
            </text:list>
          </text:section>
        </text:section>
        <text:section text:name="regeling-sluiting_id1-3-2-3" text:style-name="regeling-sluiting">
          <text:section text:name="ondertekening_id1-3-2-3-1">
            <text:p><text:span text:style-name="functie">de griffier, </text:span></text:p>
            <text:p><text:span text:style-name="functie">Marte Smits-Jansen </text:span></text:p>
          </text:section>
          <text:section text:name="ondertekening_id1-3-2-3-2">
            <text:p><text:span text:style-name="functie"/></text:p>
            <text:p><text:span text:style-name="functie">de voorzitter,</text:span></text:p>
            <text:p><text:span text:style-name="functie">drs. A.J. (Arend)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29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5/141611/201711890</meta:user-defined>
    <meta:user-defined meta:name="DCTERMS.alternative">Regeling kwijtschelding gemeentelijke belastingen 2026</meta:user-defined>
    <dc:language>nl</dc:language>
    <meta:user-defined meta:name="OVERHEIDop.locatietype/OVERHEIDop.gebiedsmarkering">Gemeente</meta:user-defined>
    <meta:user-defined meta:name="DC.title">Regeling kwijtschelding gemeentelijke belastingen 2026</meta:user-defined>
    <meta:user-defined meta:name="DCTERMS.W3CDTF/DCTERMS.available">2025-12-23</meta:user-defined>
    <meta:user-defined meta:name="DCTERMS.W3CDTF/OVERHEIDop.jaargang">2025</meta:user-defined>
    <meta:user-defined meta:name="OVERHEIDop.publicationIssue">562987</meta:user-defined>
    <meta:user-defined meta:name="OVERHEIDop.betreftRegeling">CVDR752502_1</meta:user-defined>
    <meta:user-defined meta:name="xs:date/OVERHEIDop.startdatum">2026-01-01</meta:user-defined>
    <meta:user-defined meta:name="OVERHEIDop.GmbID/DC.identifier">gmb-2025-562987</meta:user-defined>
    <meta:user-defined meta:name="OVERHEIDop.versieInformatie"/>
  </office:meta>
</office:document-meta>
</file>