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bert Cuypstraat 243-1 1073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buitenunit op het dak van de aanbouw aan de achterzijde met behoud van bestemming daarvan tot één woning </text:p>
            <text:p text:style-name="common-al">Besluit: verleend</text:p>
            <text:p text:style-name="common-al">Besluit verzonden op: 18-12-2025</text:p>
            <text:p text:style-name="common-al">Zaakadres: Albert Cuypstraat 243-1 1073BH Amsterdam</text:p>
            <text:p text:style-name="common-al">Zaaknummer: Z2025-014776</text:p>
            <text:p text:style-name="common-al">DSO-nummer: 20250407003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477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98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776</meta:user-defined>
    <meta:user-defined meta:name="DCTERMS.abstract">plaatsen van een airco buitenunit op het dak van de aanbouw aan de achterzijde met behoud van bestemming daarvan tot éé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lbert Cuypstraat 243-1 1073BH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80</meta:user-defined>
    <meta:user-defined meta:name="OVERHEIDop.GmbID/DC.identifier">gmb-2025-562980</meta:user-defined>
    <meta:user-defined meta:name="OVERHEIDop.versieInformatie"/>
  </office:meta>
</office:document-meta>
</file>