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8 november 2025;</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de gebruiker), aangemerkt als gebruik door degene die dat deel in gebruik heeft gegeven (de gebruikgever); </text:p>
                    <text:p text:style-name="al">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niet woningen) 0,1851%.</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233%</text:p>
                      </text:list-item>
                      <text:list-item text:style-override="id1-3-2-2-5-2-4-2-3-2">
                        <text:number>2.</text:number>
                        <text:p text:style-name="al">voor onroerende zaken die niet in hoofdzaak tot woning dienen 0,2434%</text:p>
                      </text:list-item>
                    </text:list>
                  </text:list-item>
                </text:list>
              </text:list-item>
              <text:list-item text:style-override="id1-3-2-2-5-3">
                <text:number>2.</text:number>
                <text:p text:style-name="al">Voor belastingbedragen van minder dan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zaakbelastingen 2025" van 17 december 2024, wordt ingetrokken met ingang van de in artikel 9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en daarmee de heffing, treedt in werking op 1 januari 2026.</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2026".</text:p>
          </text:section>
        </text:section>
        <text:section text:name="regeling-sluiting_id1-3-2-3" text:style-name="regeling-sluiting">
          <text:section text:name="ondertekening_id1-3-2-3-1">
            <text:p><text:span text:style-name="functie">Aldus besloten in de openbare vergadering van de raad van de gemeente Lopik, gehouden op 16 dec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 </text:span></text:p>
            <text:p><text:span text:style-name="functie">MW. R.G. WESTERLAKEN-LO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29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c</meta:user-defined>
    <meta:user-defined meta:name="DCTERMS.alternative">Verordening op de heffing en invordering van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3</meta:user-defined>
    <meta:user-defined meta:name="DCTERMS.W3CDTF/OVERHEIDop.jaargang">2025</meta:user-defined>
    <meta:user-defined meta:name="OVERHEIDop.publicationIssue">562979</meta:user-defined>
    <meta:user-defined meta:name="OVERHEIDop.betreftRegeling">CVDR752500_1</meta:user-defined>
    <meta:user-defined meta:name="xs:date/OVERHEIDop.startdatum">2026-01-01</meta:user-defined>
    <meta:user-defined meta:name="OVERHEIDop.GmbID/DC.identifier">gmb-2025-562979</meta:user-defined>
    <meta:user-defined meta:name="OVERHEIDop.versieInformatie"/>
  </office:meta>
</office:document-meta>
</file>