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besluit Berkelland 2026</text:p>
      <text:section text:name="regeling_id1-3-2" text:style-name="regeling">
        <text:section text:name="aanhef_id1-3-2-1" text:style-name="aanhef">
          <text:section text:name="preambule_id1-3-2-1-1" text:style-name="preambule">
            <text:p text:style-name="al">Het college van burgemeester en wethouders van Berkelland </text:p>
            <text:p text:style-name="al">en de burgemeester van Berkelland, </text:p>
            <text:p text:style-name="al">ieder voor zover het zijn of haar bevoegdheden betreft;</text:p>
            <text:p text:style-name="al"/>
            <text:list text:style-name="id1-3-2-1-1-5">
              <text:list-item text:style-override="id1-3-2-1-1-5-1">
                <text:number>•</text:number>
                <text:p text:style-name="al">gelet op de artikelen 59a, 168 en 171 van de Gemeentewet;</text:p>
              </text:list-item>
              <text:list-item text:style-override="id1-3-2-1-1-5-2">
                <text:number>•</text:number>
                <text:p text:style-name="al">gelet op de artikelen 10:1 tot en met 10:12 van de Algemene wet bestuursrecht (Awb);</text:p>
              </text:list-item>
            </text:list>
            <text:p text:style-name="al">Overwegende dat:</text:p>
            <text:p text:style-name="al"/>
            <text:list text:style-name="id1-3-2-1-1-8">
              <text:list-item text:style-override="id1-3-2-1-1-8-1">
                <text:number>•</text:number>
                <text:p text:style-name="al">de ambtelijke organisatie is doorontwikkeld sinds de wijziging van de organisatiestructuur;</text:p>
              </text:list-item>
              <text:list-item text:style-override="id1-3-2-1-1-8-2">
                <text:number>•</text:number>
                <text:p text:style-name="al">er behoefte bestaat om een aantal bevoegdheden binnen de organisatie opnieuw te beschrijven;</text:p>
              </text:list-item>
              <text:list-item text:style-override="id1-3-2-1-1-8-3">
                <text:number>•</text:number>
                <text:p text:style-name="al">er voor de griffie het Mandaatbesluit Griffier Berkelland 2024 van toepassing is;</text:p>
              </text:list-item>
              <text:list-item text:style-override="id1-3-2-1-1-8-4">
                <text:number>•</text:number>
                <text:p text:style-name="al">in dit Mandaatbesluit publiekrechtelijke en privaatrechtelijke bevoegdheden aan behandelend medewerkers in de organisatie worden toegekend om hen in staat te stellen de toegekende taken rechtmatig en doelmatig uit te voeren;</text:p>
              </text:list-item>
              <text:list-item text:style-override="id1-3-2-1-1-8-5">
                <text:number>•</text:number>
                <text:p text:style-name="al">in dit Mandaatbesluit is gekozen voor de toekenning van zoveel mogelijk wettelijke bevoegdheden van het college van burgemeester en wethouders en burgemeester aan medewerkers in de organisatie, met uitzondering van die bevoegdheden die in dit Mandaatbesluit specifiek voorbehouden zijn aan het college van burgemeester en wethouders, aan de burgemeester, gemeentesecretaris, concernmanager of teamleider.</text:p>
              </text:list-item>
            </text:list>
            <text:p text:style-name="al">
            <text:span text:style-name="nadrukvet">Besluiten vast te stellen:</text:span>
          </text:p>
            <text:p text:style-name="al"/>
            <text:p text:style-name="al">De navolgende regeling:</text:p>
            <text:p text:style-name="al"/>
            <text:p text:style-name="al">
            <text:span text:style-name="nadrukvet">Het Mandaatbesluit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list text:style-name="id1-3-2-2-1-3">
              <text:list-item text:style-override="id1-3-2-2-1-3-1">
                <text:number>a.</text:number>
                <text:p text:style-name="al">
                <text:span text:style-name="nadrukvet">Algemeen directeur</text:span>: de gemeentesecretaris</text:p>
              </text:list-item>
              <text:list-item text:style-override="id1-3-2-2-1-3-2">
                <text:number>b.</text:number>
                <text:p text:style-name="al">
                <text:span text:style-name="nadrukvet">Apv</text:span>: Algemene plaatselijke verordening</text:p>
              </text:list-item>
              <text:list-item text:style-override="id1-3-2-2-1-3-3">
                <text:number>c.</text:number>
                <text:p text:style-name="al">
                <text:span text:style-name="nadrukvet">Awb</text:span>: Algemene wet bestuursrecht (Awb)</text:p>
              </text:list-item>
              <text:list-item text:style-override="id1-3-2-2-1-3-4">
                <text:number>d.</text:number>
                <text:p text:style-name="al">
                <text:span text:style-name="nadrukvet">besluit</text:span>: een schriftelijke beslissing van een bestuursorgaan, inhoudende een publiekrechtelijke rechtshandeling (definitie artikel 1:3 Awb)</text:p>
              </text:list-item>
              <text:list-item text:style-override="id1-3-2-2-1-3-5">
                <text:number>e.</text:number>
                <text:p text:style-name="al">
                <text:span text:style-name="nadrukvet">bestuursorgaan</text:span>: het college of de burgemeester</text:p>
              </text:list-item>
              <text:list-item text:style-override="id1-3-2-2-1-3-6">
                <text:number>f.</text:number>
                <text:p text:style-name="al">
                <text:span text:style-name="nadrukvet">bijlage</text:span>: een bijlage behorende bij dit Mandaatbesluit</text:p>
              </text:list-item>
              <text:list-item text:style-override="id1-3-2-2-1-3-7">
                <text:number>g.</text:number>
                <text:p text:style-name="al">
                <text:span text:style-name="nadrukvet">burgemeester</text:span>: de burgemeester van Berkelland</text:p>
              </text:list-item>
              <text:list-item text:style-override="id1-3-2-2-1-3-8">
                <text:number>h.</text:number>
                <text:p text:style-name="al">
                <text:span text:style-name="nadrukvet">Cao Gemeenten</text:span>: collectieve arbeidsovereenkomst voor werknemers die in dienst zijn bij een gemeente.</text:p>
              </text:list-item>
              <text:list-item text:style-override="id1-3-2-2-1-3-9">
                <text:number>i.</text:number>
                <text:p text:style-name="al">
                <text:span text:style-name="nadrukvet">college</text:span>: het college van burgemeester en wethouders van Berkelland</text:p>
              </text:list-item>
              <text:list-item text:style-override="id1-3-2-2-1-3-10">
                <text:number>j.</text:number>
                <text:p text:style-name="al">
                <text:span text:style-name="nadrukvet">concernmanager</text:span>: leidinggevende van een focusveld, integraal verantwoordelijk voor het focusveld en voor integrale afstemming binnen het concernmanagementteam</text:p>
              </text:list-item>
              <text:list-item text:style-override="id1-3-2-2-1-3-11">
                <text:number>k.</text:number>
                <text:p text:style-name="al">
                <text:span text:style-name="nadrukvet">focusveld</text:span>: Een organisatie-eenheid bestaande uit meerdere teams, die op grond van dit besluit een eigen verantwoordingsplicht heeft aan de gemeentesecretaris / algemeen directeur.</text:p>
              </text:list-item>
              <text:list-item text:style-override="id1-3-2-2-1-3-12">
                <text:number>l.</text:number>
                <text:p text:style-name="al">
                <text:span text:style-name="nadrukvet">gemeentebestuur</text:span>: het college, de gemeenteraad en de burgemeester</text:p>
              </text:list-item>
              <text:list-item text:style-override="id1-3-2-2-1-3-13">
                <text:number>m.</text:number>
                <text:p text:style-name="al">
                <text:span text:style-name="nadrukvet">gemeenteraad</text:span>: de gemeenteraad van Berkelland</text:p>
              </text:list-item>
              <text:list-item text:style-override="id1-3-2-2-1-3-14">
                <text:number>n.</text:number>
                <text:p text:style-name="al">
                <text:span text:style-name="nadrukvet">gemeentesecretaris</text:span>: de functionaris zoals bedoeld in artikel 103 Gemeentewet.</text:p>
              </text:list-item>
              <text:list-item text:style-override="id1-3-2-2-1-3-15">
                <text:number>o.</text:number>
                <text:p text:style-name="al">
                <text:span text:style-name="nadrukvet">machtiging</text:span>: de bevoegdheid tot het verrichten van feitelijke handelingen namens een bestuursorgaan</text:p>
              </text:list-item>
              <text:list-item text:style-override="id1-3-2-2-1-3-16">
                <text:number>p.</text:number>
                <text:p text:style-name="al">
                <text:span text:style-name="nadrukvet">mandaat</text:span>: de bevoegdheid om in naam van een bestuursorgaan besluiten te nemen. Het gaat hierbij steeds om een schriftelijke beslissing van een bestuursorgaan die een publiekrechtelijke rechtshandeling inhoudt (zie artikel 10:1 Awb) alsmede ondertekening namens het bestuursorgaan (artikel 10:11 Awb)</text:p>
              </text:list-item>
              <text:list-item text:style-override="id1-3-2-2-1-3-17">
                <text:number>q.</text:number>
                <text:p text:style-name="al">
                <text:span text:style-name="nadrukvet">mandaatgever</text:span>: het bestuursorgaan dat de oorspronkelijke wettelijke bevoegdheid heeft en aan de mandaathouder de bevoegdheid geeft om in naam van het bestuursorgaan besluiten te nemen</text:p>
              </text:list-item>
              <text:list-item text:style-override="id1-3-2-2-1-3-18">
                <text:number>r.</text:number>
                <text:p text:style-name="al">
                <text:span text:style-name="nadrukvet">mandaathouder</text:span>: de medewerker die namens het bestuursorgaan een bevoegdheid uitoefent</text:p>
              </text:list-item>
              <text:list-item text:style-override="id1-3-2-2-1-3-19">
                <text:number>s.</text:number>
                <text:p text:style-name="al">
                <text:span text:style-name="nadrukvet">medewerker</text:span>: degene die is belast met een taak of uitvoering van wet- en regelgeving en/of beleid onder verantwoordelijkheid van het gemeentebestuur</text:p>
              </text:list-item>
              <text:list-item text:style-override="id1-3-2-2-1-3-20">
                <text:number>t.</text:number>
                <text:p text:style-name="al">
                <text:span text:style-name="nadrukvet">portefeuillehouder</text:span>: het lid van het college dat bestuurlijk verantwoordelijk is voor een bepaald onderwerp</text:p>
              </text:list-item>
              <text:list-item text:style-override="id1-3-2-2-1-3-21">
                <text:number>u.</text:number>
                <text:p text:style-name="al">
                <text:span text:style-name="nadrukvet">teamleider</text:span>: leidinggevende van een of meerdere teams, verantwoordelijk voor de betreffende organisatie-eenheden en voor integrale afstemming binnen het focusveld</text:p>
              </text:list-item>
              <text:list-item text:style-override="id1-3-2-2-1-3-22">
                <text:number>v.</text:number>
                <text:p text:style-name="al">
                <text:span text:style-name="nadrukvet">volmacht</text:span>: de bevoegdheid om privaatrechtelijke rechtshandelingen te verrichten door personen die werken binnen de eigen organisatie, of die door de eigen organisatie zijn ingezet om namens de organisatie op te treden (artikel 171, lid 2, Gemeentewet juncto artikel 3:60 Burgerlijk Wetboek)</text:p>
              </text:list-item>
            </text:list>
          </text:section>
          <text:section text:name="artikel_id1-3-2-2-2" text:style-name="artikel">
            <text:p text:style-name="artikel_kop_titel"><text:span text:style-name="artikel_kop_label">Artikel</text:span> <text:span text:style-name="artikel_kop_nr">2:</text:span> Schakelbepaling mandaat, volmacht, machtiging </text:p>
            <text:p text:style-name="al">Op grond van artikel 10:12 van de Awb zijn de mandaatregels overeenkomstig van toepassing op het verlenen van een volmacht en op het verlenen van een machtiging. In dit Mandaatbesluit wordt daarom alleen gesproken over mandaat. </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De bevoegdheid om krachtens mandaat besluiten te nemen omvat tevens de bevoegdheid tot het stellen van voorschriften en beperkingen en het verrichten van voorbereidings- en uitvoeringshandelingen aangaande het besluit.</text:p>
              </text:list-item>
              <text:list-item text:style-override="id1-3-2-2-3-3">
                <text:number>2.</text:number>
                <text:p text:style-name="al">De mandaathouder heeft naast de bevoegdheid het in het eerste lid genoemde besluit te nemen ook de bevoegdheid het desbetreffende besluit te ondertekenen.</text:p>
              </text:list-item>
            </text:list>
          </text:section>
          <text:section text:name="artikel_id1-3-2-2-4" text:style-name="artikel">
            <text:p text:style-name="artikel_kop_titel"><text:span text:style-name="artikel_kop_label">Artikel</text:span> <text:span text:style-name="artikel_kop_nr">4:</text:span> Algemene bepaling</text:p>
            <text:list text:style-name="id1-3-2-2-4-2">
              <text:list-item text:style-override="id1-3-2-2-4-2">
                <text:number>1.</text:number>
                <text:p text:style-name="al">Het college en de burgemeester verlenen de medewerker het mandaat om alle besluiten te nemen en alle overige (rechts)handelingen te verrichten, waaronder de vertegenwoordiging in en buite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en er geen sprake is van de uitzonderingen zoals genoemd in de artikelen 5 en 6. Daarnaast is er geen mandaat als er sprake is van een van de uitzonderingen die vermeld staan in de bijlagen bij dit Mandaatbesluit.</text:p>
              </text:list-item>
              <text:list-item text:style-override="id1-3-2-2-4-4">
                <text:number>3.</text:number>
                <text:p text:style-name="al">Er is geen toestemming voor ondermandaat op grond van het bepaalde in artikel 10:9 van de Awb.</text:p>
              </text:list-item>
            </text:list>
          </text:section>
          <text:section text:name="artikel_id1-3-2-2-5" text:style-name="artikel">
            <text:p text:style-name="artikel_kop_titel"><text:span text:style-name="artikel_kop_label">Artikel</text:span> <text:span text:style-name="artikel_kop_nr">5:</text:span> Voorwaarden algemeen</text:p>
            <text:list text:style-name="id1-3-2-2-5-2">
              <text:list-item text:style-override="id1-3-2-2-5-2">
                <text:number>1.</text:number>
                <text:p text:style-name="al">De mandaathouder kan zijn bevoegdheid alleen toepassen wanneer het mandaat overeenstemt met de taken en verantwoordelijkheden die passen binnen zijn functie en werkzaamheden en</text:p>
                <text:list text:style-name="id1-3-2-2-5-2-3">
                  <text:list-item text:style-override="id1-3-2-2-5-2-3-1">
                    <text:number>a.</text:number>
                    <text:p text:style-name="al">er niet wordt afgeweken van een wettelijk verplicht advies, en </text:p>
                  </text:list-item>
                  <text:list-item text:style-override="id1-3-2-2-5-2-3-2">
                    <text:number>b.</text:number>
                    <text:p text:style-name="al">er niet wordt afgeweken van beleidsregels zoals bedoeld in artikel 4:84 Awb, bestendige bestuurspraktijk en richtlijnen</text:p>
                  </text:list-item>
                  <text:list-item text:style-override="id1-3-2-2-5-2-3-3">
                    <text:number>c.</text:number>
                    <text:p text:style-name="al">de standpunten van de behandelend medewerkers eensluidend zijn.</text:p>
                  </text:list-item>
                </text:list>
              </text:list-item>
              <text:list-item text:style-override="id1-3-2-2-5-3">
                <text:number>2.</text:number>
                <text:p text:style-name="al">De in bijlage 1 genoemde bevoegdheden blijven voorbehouden aan het college.</text:p>
              </text:list-item>
              <text:list-item text:style-override="id1-3-2-2-5-4">
                <text:number>3.</text:number>
                <text:p text:style-name="al">De in bijlage 2 genoemde bevoegdheden blijven voorbehouden aan de burgemeester.</text:p>
              </text:list-item>
              <text:list-item text:style-override="id1-3-2-2-5-5">
                <text:number>4.</text:number>
                <text:p text:style-name="al">De in bijlage 3 genoemde bevoegdheden blijven voorbehouden aan de gemeentesecretaris.</text:p>
              </text:list-item>
              <text:list-item text:style-override="id1-3-2-2-5-6">
                <text:number>5.</text:number>
                <text:p text:style-name="al">De in bijlage 4 genoemde bevoegdheden blijven voorbehouden aan de concernmanager.</text:p>
              </text:list-item>
              <text:list-item text:style-override="id1-3-2-2-5-7">
                <text:number>6.</text:number>
                <text:p text:style-name="al">De in bijlage 5 genoemde bevoegdheden blijven voorbehouden aan de teamleider.</text:p>
              </text:list-item>
              <text:list-item text:style-override="id1-3-2-2-5-8">
                <text:number>7.</text:number>
                <text:p text:style-name="al">Indien de mandaathouder een persoonlijk of conflicterend belang heeft bij de uitoefening van de bevoegdheden, dan vindt besluitvorming plaats door de teamleider. Indien de teamleider op grond van bijlage 5 het mandaat heeft, vindt bij een persoonlijk of conflicterend belang de besluitvorming plaats door de concernmanager. Indien de concernmanager op grond van bijlage 4 het mandaat heeft, vindt bij een persoonlijk of conflicterend belang de besluitvorming plaats door de gemeentesecretaris.</text:p>
              </text:list-item>
            </text:list>
          </text:section>
          <text:section text:name="artikel_id1-3-2-2-6" text:style-name="artikel">
            <text:p text:style-name="artikel_kop_titel"><text:span text:style-name="artikel_kop_label">Artikel</text:span> <text:span text:style-name="artikel_kop_nr">6:</text:span> Voorwaarden financieel</text:p>
            <text:list text:style-name="id1-3-2-2-6-2">
              <text:list-item text:style-override="id1-3-2-2-6-2">
                <text:number>1.</text:number>
                <text:p text:style-name="al">Wanneer een mandaathouder ook budgethouder of budgetbeheerder op grond van de Budgethoudersregeling is kan hij, van zijn mandaat alleen gebruikmaken wanneer dat mandaat past binnen zijn budget.</text:p>
              </text:list-item>
              <text:list-item text:style-override="id1-3-2-2-6-3">
                <text:number>2.</text:number>
                <text:p text:style-name="al">Bij de uitoefening van de bevoegdheden in mandaat moeten, naast alle regels van dit mandaatbesluit ook de regels van de Financiële verordening Berkelland en daarmee verband houdende regelingen in acht worden genomen. </text:p>
              </text:list-item>
              <text:list-item text:style-override="id1-3-2-2-6-4">
                <text:number>3.</text:number>
                <text:p text:style-name="al">In geval van strijdigheid tussen het mandaatbesluit en de Financiële verordening en/of daarmee verband houdende regelingen, gaan de Financiële verordening en/of daarmee verband houdende regelingen voor.</text:p>
              </text:list-item>
            </text:list>
          </text:section>
          <text:section text:name="artikel_id1-3-2-2-7" text:style-name="artikel">
            <text:p text:style-name="artikel_kop_titel"><text:span text:style-name="artikel_kop_label">Artikel</text:span> <text:span text:style-name="artikel_kop_nr">7:</text:span> Voorafgaand overleg </text:p>
            <text:list text:style-name="id1-3-2-2-7-2">
              <text:list-item text:style-override="id1-3-2-2-7-2">
                <text:number>1.</text:number>
                <text:p text:style-name="al">De mandaathouder draagt er zorg voor dat overleg plaatsvindt met de portefeuillehouder via het portefeuilleoverleg voordat een besluit wordt genomen of (rechts)handeling plaatsvindt als:</text:p>
                <text:list text:style-name="id1-3-2-2-7-2-3">
                  <text:list-item text:style-override="id1-3-2-2-7-2-3-1">
                    <text:number>a.</text:number>
                    <text:p text:style-name="al">het een aangelegenheid betreft waarover door de gemeenteraad in een eerder stadium vragen zijn gesteld aan het college, de portefeuillehouder(s) of de burgemeester;</text:p>
                  </text:list-item>
                  <text:list-item text:style-override="id1-3-2-2-7-2-3-2">
                    <text:number>b.</text:number>
                    <text:p text:style-name="al">het college, een portefeuillehouder of de burgemeester dit kenbaar heeft gemaakt;</text:p>
                  </text:list-item>
                  <text:list-item text:style-override="id1-3-2-2-7-2-3-3">
                    <text:number>c.</text:number>
                    <text:p text:style-name="al">het een aangelegenheid betreft waarover de raad moties en/of amendementen heeft aangenomen;</text:p>
                  </text:list-item>
                  <text:list-item text:style-override="id1-3-2-2-7-2-3-4">
                    <text:number>d.</text:number>
                    <text:p text:style-name="al">het een aangelegenheid betreft waarover de portefeuillehouder toezeggingen heeft gedaan aan de raad(scommissie);</text:p>
                  </text:list-item>
                  <text:list-item text:style-override="id1-3-2-2-7-2-3-5">
                    <text:number>e.</text:number>
                    <text:p text:style-name="al">het besluit ingrijpende financiële consequenties kan hebben, bijvoorbeeld dreigende budgetoverschrijding of het aangaan van meerjarige verplichtingen; </text:p>
                  </text:list-item>
                  <text:list-item text:style-override="id1-3-2-2-7-2-3-6">
                    <text:number>f.</text:number>
                    <text:p text:style-name="al">uit het besluit of de (rechts)handeling aanzienlijke juridische, financiële, organisatorische, politiek/bestuurlijke en of publicitaire consequenties kunnen voortvloeien;</text:p>
                  </text:list-item>
                  <text:list-item text:style-override="id1-3-2-2-7-2-3-7">
                    <text:number>g.</text:number>
                    <text:p text:style-name="al">er in mandaat wordt beslist op een bezwaarschrift; </text:p>
                  </text:list-item>
                  <text:list-item text:style-override="id1-3-2-2-7-2-3-8">
                    <text:number>h.</text:number>
                    <text:p text:style-name="al">er een dwangbevel wordt uitgevaardigd. </text:p>
                  </text:list-item>
                </text:list>
              </text:list-item>
              <text:list-item text:style-override="id1-3-2-2-7-3">
                <text:number>2.</text:number>
                <text:p text:style-name="al">Het college of de burgemeester kan, indien zich een situatie voordoet als onder lid 1 beschreven, het betreffende besluit zelf nemen.</text:p>
              </text:list-item>
            </text:list>
          </text:section>
          <text:section text:name="artikel_id1-3-2-2-8" text:style-name="artikel">
            <text:p text:style-name="artikel_kop_titel"><text:span text:style-name="artikel_kop_label">Artikel</text:span> <text:span text:style-name="artikel_kop_nr">8:</text:span> Overeenkomsten </text:p>
            <text:list text:style-name="id1-3-2-2-8-2">
              <text:list-item text:style-override="id1-3-2-2-8-2">
                <text:number>1.</text:number>
                <text:p text:style-name="al">Bij overeenkomsten ten aanzien van onroerend goed en grondzaken moet eerst overleg en afstemming plaats te vinden met een medewerker vastgoed.</text:p>
              </text:list-item>
              <text:list-item text:style-override="id1-3-2-2-8-3">
                <text:number>2.</text:number>
                <text:p text:style-name="al">Bij overeenkomsten op het gebied van inkoop moet eerst overleg en afstemming plaats te vinden met de adviseur inkoop/inkoopadviseur. </text:p>
              </text:list-item>
            </text:list>
          </text:section>
          <text:section text:name="artikel_id1-3-2-2-9" text:style-name="artikel">
            <text:p text:style-name="artikel_kop_titel"><text:span text:style-name="artikel_kop_label">Artikel</text:span> <text:span text:style-name="artikel_kop_nr">9:</text:span> Plaatsvervanging</text:p>
            <text:list text:style-name="id1-3-2-2-9-2">
              <text:list-item text:style-override="id1-3-2-2-9-2">
                <text:number>1.</text:number>
                <text:p text:style-name="al">Indien het mandaat aan een bepaalde medewerker is verleend, is daarmee het mandaat eveneens verleend aan de hiërarchisch hoger geplaatsten. </text:p>
              </text:list-item>
              <text:list-item text:style-override="id1-3-2-2-9-3">
                <text:number>2.</text:number>
                <text:p text:style-name="al">Bij afwezigheid van een medewerker die een besluit in mandaat neemt, wordt deze vervangen door zijn teamleider.</text:p>
              </text:list-item>
              <text:list-item text:style-override="id1-3-2-2-9-4">
                <text:number>3.</text:number>
                <text:p text:style-name="al">Bij afwezigheid van een teamleider kan deze vervangen worden door een andere teamleider of door de concernmanager van zijn of haar focusveld.</text:p>
              </text:list-item>
              <text:list-item text:style-override="id1-3-2-2-9-5">
                <text:number>4.</text:number>
                <text:p text:style-name="al">Bij afwezigheid van een concernmanager kan deze worden vervangen door een andere concernmanager of de gemeentesecretaris.</text:p>
              </text:list-item>
              <text:list-item text:style-override="id1-3-2-2-9-6">
                <text:number>5.</text:number>
                <text:p text:style-name="al">De vervanging van de gemeentesecretaris is geregeld in een collegebesluit. </text:p>
              </text:list-item>
            </text:list>
          </text:section>
          <text:section text:name="artikel_id1-3-2-2-10" text:style-name="artikel">
            <text:p text:style-name="artikel_kop_titel"><text:span text:style-name="artikel_kop_label">Artikel</text:span> <text:span text:style-name="artikel_kop_nr">10:</text:span> Wijze van ondertekenen</text:p>
            <text:list text:style-name="id1-3-2-2-10-2">
              <text:list-item text:style-override="id1-3-2-2-10-2">
                <text:number>1.</text:number>
                <text:p text:style-name="al">Een krachtens mandaat genomen besluit vermeldt namens welk bestuursorgaan het besluit is genomen, als volgt:</text:p>
                <text:p text:style-name="al">Met vriendelijke groet, / Hoogachtend,</text:p>
                <text:p text:style-name="al">namens burgemeester en wethouders van Berkelland, / namens de burgemeester van Berkelland,</text:p>
                <text:p text:style-name="al">handtekening</text:p>
                <text:p text:style-name="al">naam mandaathouder</text:p>
                <text:p text:style-name="al">functie mandaathouder</text:p>
              </text:list-item>
              <text:list-item text:style-override="id1-3-2-2-10-3">
                <text:number>2.</text:number>
                <text:p text:style-name="al">Een krachtens mandaat genomen besluit bij vervanging vermeldt de naam en functie van degene die wordt vervangen met daarachter “bij afwezigheid” (b.a.) en de handtekening van de vervanger.</text:p>
              </text:list-item>
              <text:list-item text:style-override="id1-3-2-2-10-4">
                <text:number>3.</text:number>
                <text:p text:style-name="al">Een op basis van mandaat gesloten overeenkomst wordt als volgt ondertekend: </text:p>
                <text:p text:style-name="al">De gemeente Berkelland, </text:p>
                <text:p text:style-name="al">Vertegenwoordigd door, </text:p>
                <text:p text:style-name="al">handtekening </text:p>
                <text:p text:style-name="al">naam gevolmachtigde </text:p>
                <text:p text:style-name="al">functie gevolmachtigde</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it Mandaatbesluit treedt in werking op 1 januari 2026.</text:p>
              </text:list-item>
              <text:list-item text:style-override="id1-3-2-2-11-3">
                <text:number>2.</text:number>
                <text:p text:style-name="al">Het Mandaatbesluit 2019 wordt per 1 januari 2026 ingetrokk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Mandaatbesluit Berkelland 2026’.</text:p>
          </text:section>
        </text:section>
        <text:section text:name="regeling-sluiting_id1-3-2-3" text:style-name="regeling-sluiting">
          <text:section text:name="ondertekening_id1-3-2-3-1">
            <text:p><text:span text:style-name="functie">Borculo, 16 december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 </text:span></text:p>
            <text:p><text:span text:style-name="functie">drs. J.H.A. van Oostrum</text:span></text:p>
          </text:section>
          <text:section text:name="ondertekening_id1-3-2-3-5">
            <text:p><text:span text:style-name="functie"/></text:p>
            <text:p><text:span text:style-name="functie">Burgemeester,</text:span></text:p>
            <text:p><text:span text:style-name="functie">drs. J.H.A. van Oostrum </text:span></text:p>
          </text:section>
        </text:section>
        <text:section text:name="bijlage_id1-3-2-4" text:style-name="bijlage">
          <text:p text:style-name="bijlage_top"/>
          <text:p text:style-name="hoofdstuk_kop"><text:span text:style-name="label">Bijlage</text:span> <text:span text:style-name="nr">1</text:span> Bevoegdheden voorbehouden aan het college</text:p>
          <text:p text:style-name="al"/>
          <text:p text:style-name="al">
          <text:span text:style-name="nadrukvet">ALGEMEEN</text:span>
        </text:p>
          <text:list text:style-name="id1-3-2-4-4">
            <text:list-item text:style-override="id1-3-2-4-4-1">
              <text:number>1.</text:number>
              <text:p text:style-name="al">Als een lid van het college, de gemeentesecretaris, de concernmanager of de teamleider van de mandaathouder heeft aangegeven dat hij het te nemen besluit aan het college wenst voor te leggen.</text:p>
            </text:list-item>
            <text:list-item text:style-override="id1-3-2-4-4-2">
              <text:number>2.</text:number>
              <text:p text:style-name="al">In de volgende gevallen legt de gemandateerde of gevolmachtigde de kwestie in ieder geval ter besluitvorming aan het bestuursorgaan voor, onverminderd het bepaalde in artikel 10:3, tweede lid, van de Awb:</text:p>
              <text:list text:style-name="id1-3-2-4-4-2-3">
                <text:list-item text:style-override="id1-3-2-4-4-2-3-1">
                  <text:number>a.</text:number>
                  <text:p text:style-name="al">indien het betreft het vaststellen van beleid(sregels) en algemeen verbindende voorschriften;</text:p>
                </text:list-item>
                <text:list-item text:style-override="id1-3-2-4-4-2-3-2">
                  <text:number>b.</text:number>
                  <text:p text:style-name="al">het vragen van krediet aan de raad indien niet begrote financiële of andere belangrijke consequenties zijn te verwachten of anderszins een aanmerkelijk beslag op financiële middelen is te verwachten;</text:p>
                </text:list-item>
                <text:list-item text:style-override="id1-3-2-4-4-2-3-3">
                  <text:number>c.</text:number>
                  <text:p text:style-name="al">indien de uitgave niet past binnen het daarvoor bestemde budget of investeringskrediet.</text:p>
                </text:list-item>
              </text:list>
            </text:list-item>
            <text:list-item text:style-override="id1-3-2-4-4-3">
              <text:number>3.</text:number>
              <text:p text:style-name="al">Het nemen van besluiten waar geldbedragen mee zijn gemoeid vanaf € 1.000.000,- die passen binnen de vastgestelde budgetten, niet zijnde subsidiebesluiten. </text:p>
            </text:list-item>
            <text:list-item text:style-override="id1-3-2-4-4-4">
              <text:number>4.</text:number>
              <text:p text:style-name="al">Het besluiten over subsidieaanvragen vanaf € 100.000,-, ook als ze passen binnen de vastgestelde budgetten.</text:p>
            </text:list-item>
            <text:list-item text:style-override="id1-3-2-4-4-5">
              <text:number>5.</text:number>
              <text:p text:style-name="al">Het nemen van besluiten waar geen budget voor is vastgesteld.</text:p>
            </text:list-item>
            <text:list-item text:style-override="id1-3-2-4-4-6">
              <text:number>6.</text:number>
              <text:p text:style-name="al">Regels vast te stellen over de ambtelijke organisatie van de gemeente, met uitzondering van het vaststellen, wijzigen of intrekken van regelingen en arbeidsvoorwaarden in het personeelshandboek.</text:p>
            </text:list-item>
            <text:list-item text:style-override="id1-3-2-4-4-7">
              <text:number>7.</text:number>
              <text:p text:style-name="al">Jaarmarkten of gewone marktdagen instellen, afschaffen of veranderen.</text:p>
            </text:list-item>
            <text:list-item text:style-override="id1-3-2-4-4-8">
              <text:number>8.</text:number>
              <text:p text:style-name="al">Besluiten tot de oprichting van en de deelneming in stichtingen, maatschappen, vennootschappen, verenigingen, coöperaties en onderlinge waarborgmaatschappijen.</text:p>
            </text:list-item>
            <text:list-item text:style-override="id1-3-2-4-4-9">
              <text:number>9.</text:number>
              <text:p text:style-name="al">Het aanwijzen van ambtenaren van de burgerlijke stand, behoudens de aanwijzing voor één dag.</text:p>
            </text:list-item>
            <text:list-item text:style-override="id1-3-2-4-4-10">
              <text:number>10.</text:number>
              <text:p text:style-name="al">Het oninbaar verklaren van vorderingen boven de € 25.000,-.</text:p>
            </text:list-item>
            <text:list-item text:style-override="id1-3-2-4-4-11">
              <text:number>11.</text:number>
              <text:p text:style-name="al">Het nemen van besluiten op grond van de archiefwetgeving, behoudens de aan de gemeentesecretaris toegekende bevoegdheden op grond van het besluit betreffende de inrichting en uitvoering van het informatiebeheer</text:p>
            </text:list-item>
          </text:list>
          <text:p text:style-name="al">
          <text:span text:style-name="nadrukvet">PUBLIEKRECHT</text:span>
        </text:p>
          <text:list text:style-name="id1-3-2-4-6">
            <text:list-item text:style-override="id1-3-2-4-6-1">
              <text:number>1.</text:number>
              <text:p text:style-name="al">Het doen van voorstellen aan de gemeenteraad.</text:p>
            </text:list-item>
            <text:list-item text:style-override="id1-3-2-4-6-2">
              <text:number>2.</text:number>
              <text:p text:style-name="al">Voordracht voor of benoeming van personen op grond van een wettelijk voorschrift anders dan het aangaan van een dienstverband.</text:p>
            </text:list-item>
            <text:list-item text:style-override="id1-3-2-4-6-3">
              <text:number>3.</text:number>
              <text:p text:style-name="al">Het instellen van commissies als bedoeld in de artikelen 83 en 84 Gemeentewet.</text:p>
            </text:list-item>
            <text:list-item text:style-override="id1-3-2-4-6-4">
              <text:number>4.</text:number>
              <text:p text:style-name="al">Het benoemen van personen als vertegenwoordiger van de gemeente in organen. </text:p>
            </text:list-item>
            <text:list-item text:style-override="id1-3-2-4-6-5">
              <text:number>5.</text:number>
              <text:p text:style-name="al">Het benoemen van personen in adviesorganen van het college van publiekrechtelijke en privaatrechtelijke rechtspersonen.</text:p>
            </text:list-item>
            <text:list-item text:style-override="id1-3-2-4-6-6">
              <text:number>6.</text:number>
              <text:p text:style-name="al">Correspondentie en besluiten gericht tot:</text:p>
              <text:list text:style-name="id1-3-2-4-6-6-3">
                <text:list-item text:style-override="id1-3-2-4-6-6-3-1">
                  <text:number>a.</text:number>
                  <text:p text:style-name="al">de gemeenteraad;</text:p>
                </text:list-item>
                <text:list-item text:style-override="id1-3-2-4-6-6-3-2">
                  <text:number>b.</text:number>
                  <text:p text:style-name="al">leden van het Koninklijk Huis;</text:p>
                </text:list-item>
                <text:list-item text:style-override="id1-3-2-4-6-6-3-3">
                  <text:number>c.</text:number>
                  <text:p text:style-name="al">de ministers van het Koninkrijk, de ministerraad of een daaruit gevormde onderraad of commissie, ministers en staatssecretarissen;</text:p>
                </text:list-item>
                <text:list-item text:style-override="id1-3-2-4-6-6-3-4">
                  <text:number>d.</text:number>
                  <text:p text:style-name="al">de voorzitter van de Eerste of Tweede Kamer der Staten-Generaal of van een uit die Kamers gevormde commissie;</text:p>
                </text:list-item>
                <text:list-item text:style-override="id1-3-2-4-6-6-3-5">
                  <text:number>e.</text:number>
                  <text:p text:style-name="al">de vicepresident van de Raad van State;</text:p>
                </text:list-item>
                <text:list-item text:style-override="id1-3-2-4-6-6-3-6">
                  <text:number>f.</text:number>
                  <text:p text:style-name="al">de president van de Algemene Rekenkamer.</text:p>
                </text:list-item>
              </text:list>
            </text:list-item>
            <text:list-item text:style-override="id1-3-2-4-6-7">
              <text:number>7.</text:number>
              <text:p text:style-name="al">Het nemen van een besluit dat is voorbereid met de uniforme openbare voorbereidingsprocedure en waarbij zienswijzen zijn ingediend.</text:p>
            </text:list-item>
            <text:list-item text:style-override="id1-3-2-4-6-8">
              <text:number>8.</text:number>
              <text:p text:style-name="al">Het vestigen van een voorlopig voorkeursrecht op grond van de Omgevingswet.</text:p>
            </text:list-item>
            <text:list-item text:style-override="id1-3-2-4-6-9">
              <text:number>9.</text:number>
              <text:p text:style-name="al">Het beslissen op een aanvraag om vergunning als advies van de gemeenteraad verplicht is, of instemming van het provinciebestuur verplicht is, of als de vergunning geweigerd moet worden vanwege de Wet Bibob.</text:p>
            </text:list-item>
            <text:list-item text:style-override="id1-3-2-4-6-10">
              <text:number>10.</text:number>
              <text:p text:style-name="al">Het beslissen tot het voeren van rechtsgedingen inzake geschillen in kwesties met een geldwaarde van € 25.000,00 en meer. </text:p>
            </text:list-item>
            <text:list-item text:style-override="id1-3-2-4-6-11">
              <text:number>11.</text:number>
              <text:p text:style-name="al">Besluiten omtrent convenanten en bestuursovereenkomsten.</text:p>
            </text:list-item>
            <text:list-item text:style-override="id1-3-2-4-6-12">
              <text:number>12.</text:number>
              <text:p text:style-name="al">Alle bevoegdheden op grond van de Wet gemeenschappelijke regelingen. </text:p>
            </text:list-item>
            <text:list-item text:style-override="id1-3-2-4-6-13">
              <text:number>13.</text:number>
              <text:p text:style-name="al">Besluiten tot het onttrekken van een weg aan het openbaar verkeer. </text:p>
            </text:list-item>
            <text:list-item text:style-override="id1-3-2-4-6-14">
              <text:number>14.</text:number>
              <text:p text:style-name="al">Vaststellen grenzen van de bebouwde kom ingevolge de Wegenverkeerswet 1994 en de bebouwingscontour houtkap op grond van de Omgevingswet.</text:p>
            </text:list-item>
            <text:list-item text:style-override="id1-3-2-4-6-15">
              <text:number>15.</text:number>
              <text:p text:style-name="al">Toedelen van namen aan delen van de openbare ruimte en zo nodig aan gemeentelijke gebouwen en bouwwerken.</text:p>
            </text:list-item>
            <text:list-item text:style-override="id1-3-2-4-6-16">
              <text:number>16.</text:number>
              <text:p text:style-name="al">Het besluit tot hoger beroep, het verzoek om (wijziging of opheffing van een verzoek om) een voorlopige voorziening in procedures die betrekking hebben op eerder genomen collegebesluit. </text:p>
            </text:list-item>
            <text:list-item text:style-override="id1-3-2-4-6-17">
              <text:number>17.</text:number>
              <text:p text:style-name="al">Het besluit tot het instemmen met mediation als hier in beroep of hoger beroep om wordt verzocht of de verwachting is dat hier om zal worden verzocht.</text:p>
            </text:list-item>
            <text:list-item text:style-override="id1-3-2-4-6-18">
              <text:number>18.</text:number>
              <text:p text:style-name="al">Het beslissen op een bezwaarschrift wanneer het besluit afwijkt van het advies van de commissie bezwaarschriften.</text:p>
            </text:list-item>
            <text:list-item text:style-override="id1-3-2-4-6-19">
              <text:number>19.</text:number>
              <text:p text:style-name="al">Het besluiten op een verzoek in te stemmen met rechtstreeks beroep bij de bestuursrechter. </text:p>
            </text:list-item>
          </text:list>
          <text:p text:style-name="al">
          <text:span text:style-name="nadrukvet">PRIVAATRECHT</text:span>
        </text:p>
          <text:p text:style-name="al"/>
          <text:p text:style-name="al">
          <text:span text:style-name="nadrukvet">Overeenkomsten</text:span>
        </text:p>
          <text:list text:style-name="id1-3-2-4-10">
            <text:list-item text:style-override="id1-3-2-4-10-1">
              <text:number>1.</text:number>
              <text:p text:style-name="al">Het nemen van besluiten tot het aangaan van overeenkomsten indien op grond van de Gemeentewet de gemeenteraad in de gelegenheid moet worden gesteld zijn wensen en bedenkingen over de overeenkomst ter kennis van het college te brengen omdat deze ingrijpende gevolgen voor de gemeente kan hebben;</text:p>
            </text:list-item>
            <text:list-item text:style-override="id1-3-2-4-10-2">
              <text:number>2.</text:number>
              <text:p text:style-name="al">Het afgeven van borgstellingen nadat de raad is gevraagd wensen of bedenkingen kenbaar te maken aan het college, tenzij de raad een publieke taakbesluit heeft genomen op de grond van de Wet financiering decentrale overheden.</text:p>
            </text:list-item>
            <text:list-item text:style-override="id1-3-2-4-10-3">
              <text:number>3.</text:number>
              <text:p text:style-name="al">Het verstrekken van kapitaal aan instellingen en ondernemingen.</text:p>
            </text:list-item>
            <text:list-item text:style-override="id1-3-2-4-10-4">
              <text:number>4.</text:number>
              <text:p text:style-name="al">Het aanvragen van surseance van betaling of faillissement van contractspartijen.</text:p>
            </text:list-item>
            <text:list-item text:style-override="id1-3-2-4-10-5">
              <text:number>5.</text:number>
              <text:p text:style-name="al">Het besluit tot aanvaarding of afwijzing van een schenking, erfstelling of legaat of het doen van een schenking.</text:p>
            </text:list-item>
            <text:list-item text:style-override="id1-3-2-4-10-6">
              <text:number>6.</text:number>
              <text:p text:style-name="al">Het nemen van besluiten over het verstrekken van een gemeentegarantie of -lening aan een derde (zoals een stichting of een vereniging) in de uitoefening van een publieke taak nadat de raad is gevraagd wensen of bedenkingen kenbaar te maken aan het college.</text:p>
            </text:list-item>
            <text:list-item text:style-override="id1-3-2-4-10-7">
              <text:number>7.</text:number>
              <text:p text:style-name="al">Besluiten om een privaatrechtelijke rechtshandeling te verrichten in gevallen waarvoor de gemeenteraad heeft verzocht om van tevoren te worden ingelicht.</text:p>
            </text:list-item>
            <text:list-item text:style-override="id1-3-2-4-10-8">
              <text:number>8.</text:number>
              <text:p text:style-name="al">Het aangaan, wijzigen en beëindigen van een dienstverleningsovereenkomst.</text:p>
            </text:list-item>
            <text:list-item text:style-override="id1-3-2-4-10-9">
              <text:number>9.</text:number>
              <text:p text:style-name="al">Besluiten tot het aangaan van overeenkomsten tot aankoop of verkoop van onroerende zaken met een aan- of verkoopwaarde boven het bedrag van € 50.000,00, met uitzondering van de verkoop van bouwkavels in overeenstemmming met de vastgestelde kostprijsberekening.</text:p>
            </text:list-item>
            <text:list-item text:style-override="id1-3-2-4-10-10">
              <text:number>10.</text:number>
              <text:p text:style-name="al">Besluiten tot het vestigen, wijzigen of beëindigen van zakelijke rechten met een financiële waarde van de opstal van meer dan € 50.000,00 en/of een canon retributie boven het bedrag van € 10.000,00 per jaar.</text:p>
            </text:list-item>
            <text:list-item text:style-override="id1-3-2-4-10-11">
              <text:number>11.</text:number>
              <text:p text:style-name="al">Besluiten tot het aangaan van een bevoegdhedenovereenkomst (inspanningsverplichting): zowel een solitaire overeenkomst alsmede een overeenkomst deel uitmakende van een realiseringsovereenkomst, met uitzondering van een overeenkomst in het kader van landschappelijke inpassing of verevening.</text:p>
            </text:list-item>
            <text:list-item text:style-override="id1-3-2-4-10-12">
              <text:number>12.</text:number>
              <text:p text:style-name="al">Besluiten tot het voeren van rechtsgedingen inzake geschillen in kwesties met een geldwaarde van € 25.000,00 en meer, alsmede schikkingen daaromtrent. </text:p>
            </text:list-item>
            <text:list-item text:style-override="id1-3-2-4-10-13">
              <text:number>13.</text:number>
              <text:p text:style-name="al">Besluiten omtrent hoger beroep of cassatie namens de gemeente in civiele procedures. </text:p>
            </text:list-item>
          </text:list>
          <text:p text:style-name="al">
          <text:span text:style-name="nadrukvet">PERSONEELSAANGELEGENHEDEN</text:span>
        </text:p>
          <text:list text:style-name="id1-3-2-4-12">
            <text:list-item text:style-override="id1-3-2-4-12-1">
              <text:number>1.</text:number>
              <text:p text:style-name="al">Het nemen van besluiten inzake benoeming, schorsing, vrijstelling van werk, ontslag van en overige besluiten over de gemeentesecretaris.</text:p>
            </text:list-item>
            <text:list-item text:style-override="id1-3-2-4-12-2">
              <text:number>2.</text:number>
              <text:p text:style-name="al">Het voldoen aan de re-integratieplicht van de werkgever als bedoeld in het Burgerlijk Wetboek en de Wet verbetering Poortwachter, voor zover het betreft de gemeentesecretaris.</text:p>
            </text:list-item>
            <text:list-item text:style-override="id1-3-2-4-12-3">
              <text:number>3.</text:number>
              <text:p text:style-name="al">Het treffen van een bijzondere voorziening indien het personeelshandboek er niet in voorziet, als het de gemeentesecretaris betreft.</text:p>
            </text:list-item>
          </text:list>
        </text:section>
        <text:section text:name="bijlage_id1-3-2-5" text:style-name="bijlage">
          <text:p text:style-name="bijlage_top"/>
          <text:p text:style-name="hoofdstuk_kop"><text:span text:style-name="label">Bijlage</text:span> <text:span text:style-name="nr">2</text:span> Bevoegdheden voorbehouden aan de burgemeester</text:p>
          <text:p text:style-name="al"/>
          <text:list text:style-name="id1-3-2-5-3">
            <text:list-item text:style-override="id1-3-2-5-3-1">
              <text:number>1.</text:number>
              <text:p text:style-name="al">Als de gemeentesecretaris, de concernmanager of de teamleider van de mandaathouder heeft aangegeven dat hij het te nemen besluit aan de burgemeester wenst voor te leggen.</text:p>
            </text:list-item>
            <text:list-item text:style-override="id1-3-2-5-3-2">
              <text:number>2.</text:number>
              <text:p text:style-name="al">Besluiten op grond van de artikelen 151b (openbare orde), 151c (cameratoezicht), 154a (ophouden personen), 154b (bestuurlijke boete) en 172 (openbare orde) tot en met 176a Gemeentewet (ophouding).</text:p>
            </text:list-item>
            <text:list-item text:style-override="id1-3-2-5-3-3">
              <text:number>3.</text:number>
              <text:p text:style-name="al">Een besluit op grond van de Wet tijdelijk huisverbod.</text:p>
            </text:list-item>
            <text:list-item text:style-override="id1-3-2-5-3-4">
              <text:number>4.</text:number>
              <text:p text:style-name="al">Een besluit op grond van de Wet openbare manifestaties.</text:p>
            </text:list-item>
            <text:list-item text:style-override="id1-3-2-5-3-5">
              <text:number>5.</text:number>
              <text:p text:style-name="al">De machtiging tot binnentreden op grond van de Algemene wet op het binnentreden.</text:p>
            </text:list-item>
            <text:list-item text:style-override="id1-3-2-5-3-6">
              <text:number>6.</text:number>
              <text:p text:style-name="al">Het opleggen van een last onder bestuursdwang op een woning, lokaal of daarbij behorend erf (artikel 13b Opiumwet).</text:p>
            </text:list-item>
            <text:list-item text:style-override="id1-3-2-5-3-7">
              <text:number>7.</text:number>
              <text:p text:style-name="al">Uitvoering Naturalisatie(ceremonie).</text:p>
            </text:list-item>
            <text:list-item text:style-override="id1-3-2-5-3-8">
              <text:number>8.</text:number>
              <text:p text:style-name="al">Alle bevoegdheden op grond van de Wet aanpak woonoverlast en de daarop gebaseerde bepalingen in de Apv.</text:p>
            </text:list-item>
            <text:list-item text:style-override="id1-3-2-5-3-9">
              <text:number>9.</text:number>
              <text:p text:style-name="al">Het besluit inhoudende een last tot inbewaringstelling (psychiatrisch ziekenhuis) op grond van de Wet zorg en dwang (Wzd) en de Wet verplichte geestelijke gezondheidszorg (Wvggz).</text:p>
            </text:list-item>
            <text:list-item text:style-override="id1-3-2-5-3-10">
              <text:number>10.</text:number>
              <text:p text:style-name="al">Alle bevoegdheden op grond van de Wet veiligheidsregio’s.</text:p>
            </text:list-item>
            <text:list-item text:style-override="id1-3-2-5-3-11">
              <text:number>11.</text:number>
              <text:p text:style-name="al">Het sluiten van een horeca-inrichting en/of de intrekking van een vergunning voor een horeca-inrichting.</text:p>
            </text:list-item>
            <text:list-item text:style-override="id1-3-2-5-3-12">
              <text:number>12.</text:number>
              <text:p text:style-name="al">Het vaststellen van (tijdelijke) sluitingstijden voor horeca-inrichtingen in afwijking van het bepaalde in de Apv.</text:p>
            </text:list-item>
            <text:list-item text:style-override="id1-3-2-5-3-13">
              <text:number>13.</text:number>
              <text:p text:style-name="al">Het nemen van een aanwijzingsbesluit op grond van de Apv, als het een bevoegdheid van de burgemeester betreft. </text:p>
            </text:list-item>
            <text:list-item text:style-override="id1-3-2-5-3-14">
              <text:number>14.</text:number>
              <text:p text:style-name="al">Het opleggen van een gebiedsverbod op grond van de Apv.</text:p>
            </text:list-item>
            <text:list-item text:style-override="id1-3-2-5-3-15">
              <text:number>15.</text:number>
              <text:p text:style-name="al">Het beslissen op een bezwaarschrift wanneer het besluit afwijkt van het advies van de commissie bezwaarschriften.</text:p>
            </text:list-item>
            <text:list-item text:style-override="id1-3-2-5-3-16">
              <text:number>16.</text:number>
              <text:p text:style-name="al">Het besluit tot hoger beroep, het verzoek om (wijziging of opheffing van een verzoek om) een voorlopige voorziening in procedures die betrekking hebben op eerder genomen burgemeestersbesluit.</text:p>
            </text:list-item>
            <text:list-item text:style-override="id1-3-2-5-3-17">
              <text:number>17.</text:number>
              <text:p text:style-name="al">Het besluiten op een verzoek in te stemmen met rechtstreeks beroep bij de bestuursrechter.</text:p>
            </text:list-item>
          </text:list>
        </text:section>
        <text:section text:name="bijlage_id1-3-2-6" text:style-name="bijlage">
          <text:p text:style-name="bijlage_top"/>
          <text:p text:style-name="hoofdstuk_kop"><text:span text:style-name="label">Bijlage</text:span> <text:span text:style-name="nr">3</text:span> Bevoegdheden voorbehouden aan gemeentesecretaris</text:p>
          <text:p text:style-name="al"/>
          <text:list text:style-name="id1-3-2-6-3">
            <text:list-item text:style-override="id1-3-2-6-3-1">
              <text:number>1.</text:number>
              <text:p text:style-name="al">Het nemen van besluiten tot het aangaan, wijzigen, ontbinden en overige mutaties van arbeidsovereenkomsten, inclusief het ondertekenen van de overeenkomsten, van de concernmanagers, en van leden van de concernstaf.</text:p>
            </text:list-item>
            <text:list-item text:style-override="id1-3-2-6-3-2">
              <text:number>2.</text:number>
              <text:p text:style-name="al">Het opleggen van een disciplinaire maatregel aan een medewerker waaronder het ontzeggen van de toegang tot het gemeentehuis of gemeentewerf.</text:p>
            </text:list-item>
            <text:list-item text:style-override="id1-3-2-6-3-3">
              <text:number>3.</text:number>
              <text:p text:style-name="al">Het nemen van besluiten over het vrijstellen van werk aangaande medewerkers.</text:p>
            </text:list-item>
            <text:list-item text:style-override="id1-3-2-6-3-4">
              <text:number>4.</text:number>
              <text:p text:style-name="al">Het nemen van besluiten aangaande vaststellingsovereenkomsten met medewerkers. </text:p>
            </text:list-item>
            <text:list-item text:style-override="id1-3-2-6-3-5">
              <text:number>5.</text:number>
              <text:p text:style-name="al">Het indienen van een verzoek tot beëindiging van de arbeidsovereenkomst bij de ontslagcommissie op grond van de Cao gemeenten (tot 31 december 2026).</text:p>
            </text:list-item>
            <text:list-item text:style-override="id1-3-2-6-3-6">
              <text:number>6.</text:number>
              <text:p text:style-name="al">Het doen van een verzoek tot beëindiging van de arbeidsovereenkomst bij de kantonrechter of het aanvragen van een ontslagvergunning bij het UWV.</text:p>
            </text:list-item>
            <text:list-item text:style-override="id1-3-2-6-3-7">
              <text:number>7.</text:number>
              <text:p text:style-name="al">Het nemen van besluiten op grond van de Wet op de ondernemingsraden als WOR-bestuurder.</text:p>
            </text:list-item>
            <text:list-item text:style-override="id1-3-2-6-3-8">
              <text:number>8.</text:number>
              <text:p text:style-name="al">Het vaststellen van de functiebeschrijvingen conform vastgestelde functiewaarderingssystematiek met uitzondering van de griffie.</text:p>
            </text:list-item>
            <text:list-item text:style-override="id1-3-2-6-3-9">
              <text:number>9.</text:number>
              <text:p text:style-name="al">Het vaststellen, wijzigen of intrekken van regelingen en arbeidsvoorwaarden in het personeelshandboek, inclusief het treffen van een bijzondere voorziening indien het personeelshandboek er niet in voorziet. </text:p>
            </text:list-item>
            <text:list-item text:style-override="id1-3-2-6-3-10">
              <text:number>10.</text:number>
              <text:p text:style-name="al">In afwijking van het bepaalde in artikel 5, eerste lid van dit Mandaatbesluit is het nemen van besluiten inzake personeelsaangelegenheden waarbij wordt afgeweken van het beleid, richtlijnen, bestendige bestuurspraktijk en/of voorschriften voorbehouden aan de gemeentesecretaris.</text:p>
            </text:list-item>
            <text:list-item text:style-override="id1-3-2-6-3-11">
              <text:number>11.</text:number>
              <text:p text:style-name="al">Het nemen van besluiten die betrekking hebben op de rechtspositie van politieke ambtsdragers en waarbij er beleidsvrijheid geldt en het financieel belang groter is dan € 2500,--</text:p>
            </text:list-item>
            <text:list-item text:style-override="id1-3-2-6-3-12">
              <text:number>12.</text:number>
              <text:p text:style-name="al">Het voldoen aan de re-integratieplicht van de werkgever als bedoeld in het Burgerlijk Wetboek en de Wet verbetering Poortwachter, voor zover het betreft de concernmanager en concernstaf.</text:p>
            </text:list-item>
            <text:list-item text:style-override="id1-3-2-6-3-13">
              <text:number>13.</text:number>
              <text:p text:style-name="al">Opdracht geven tot geneeskundig onderzoek van concernmanagers, concernstaf en gemeentesecretaris op grond van de Cao gemeenten.</text:p>
            </text:list-item>
            <text:list-item text:style-override="id1-3-2-6-3-14">
              <text:number>14.</text:number>
              <text:p text:style-name="al">Het intrekken van een eenmaal verleende vakantie om zwaarwegende en gegronde redenen van de concernmanagers en concernstaf. </text:p>
            </text:list-item>
            <text:list-item text:style-override="id1-3-2-6-3-15">
              <text:number>15.</text:number>
              <text:p text:style-name="al">Het nemen van besluiten en het aangaan van overeenkomsten waar geldbedragen mee zijn gemoeid tussen € 100.000,- en € 1.000.000,- en passen binnen de budgethoudersregeling, niet zijnde subsidiebesluiten.</text:p>
            </text:list-item>
            <text:list-item text:style-override="id1-3-2-6-3-16">
              <text:number>16.</text:number>
              <text:p text:style-name="al">Bevoegdheden op grond van het besluit betreffende de inrichting en uitvoering van het informatiebeheer.</text:p>
            </text:list-item>
            <text:list-item text:style-override="id1-3-2-6-3-17">
              <text:number>17.</text:number>
              <text:p text:style-name="al">Het aanwijzen van functionarissen op basis van de beheerregeling basisregistratie adressen en gebouwen Berkelland 2018.</text:p>
            </text:list-item>
          </text:list>
        </text:section>
        <text:section text:name="bijlage_id1-3-2-7" text:style-name="bijlage">
          <text:p text:style-name="bijlage_top"/>
          <text:p text:style-name="hoofdstuk_kop"><text:span text:style-name="label">Bijlage</text:span> <text:span text:style-name="nr">4</text:span> Bevoegdheden voorbehouden aan concernmanager</text:p>
          <text:p text:style-name="al"/>
          <text:list text:style-name="id1-3-2-7-3">
            <text:list-item text:style-override="id1-3-2-7-3-1">
              <text:number>1.</text:number>
              <text:p text:style-name="al">Alle bevoegdheden op grond van de Cao Gemeenten en de daarop gebaseerde regelingen, voor zover niet toegewezen aan de gemeentesecetaris of de teamleider.</text:p>
            </text:list-item>
            <text:list-item text:style-override="id1-3-2-7-3-2">
              <text:number>2.</text:number>
              <text:p text:style-name="al">Het nemen van besluiten tot het aangaan, wijzigen, ontbinden en overige mutaties van arbeidsovereenkomsten, inclusief het ondertekenen van de overeenkomsten, van medewerkers van het desbetreffende focusveld, inclusief de teamleiders. </text:p>
            </text:list-item>
            <text:list-item text:style-override="id1-3-2-7-3-3">
              <text:number>3.</text:number>
              <text:p text:style-name="al">Het nemen van besluiten tot het aangaan van overeenkomsten met betrekking tot het inhuren van tijdelijk personeel.</text:p>
            </text:list-item>
            <text:list-item text:style-override="id1-3-2-7-3-4">
              <text:number>4.</text:number>
              <text:p text:style-name="al">Het nemen van besluiten en het aangaan van overeenkomsten waar geldbedragen mee zijn gemoeid tussen € 100.000,- en € 1.000.000,- en passen binnen de budgethoudersregeling, niet zijnde subsidiebesluiten.</text:p>
            </text:list-item>
            <text:list-item text:style-override="id1-3-2-7-3-5">
              <text:number>5.</text:number>
              <text:p text:style-name="al">Het nemen van besluiten tot het aangaan en wijzigen van verzekeringsovereenkomsten voor de gemeente is voorbehouden aan de concernmanager bedrijfsvoering. </text:p>
            </text:list-item>
            <text:list-item text:style-override="id1-3-2-7-3-6">
              <text:number>6.</text:number>
              <text:p text:style-name="al">Het verlengen van een dienstverleningsovereenkomst.</text:p>
            </text:list-item>
            <text:list-item text:style-override="id1-3-2-7-3-7">
              <text:number>7.</text:number>
              <text:p text:style-name="al">Het beslissen tot het in gebruik geven van gronden en objecten (zowel tijdelijk als voor onbepaalde tijd) in de vorm van huur of bruikleen. </text:p>
            </text:list-item>
            <text:list-item text:style-override="id1-3-2-7-3-8">
              <text:number>8.</text:number>
              <text:p text:style-name="al">Besluiten tot het aangaan van overeenkomsten tot aankoop of verkoop van onroerende zaken met een aan- of verkoopwaarde tot een bedrag van € 50.000,00, met uitzondering van de verkoop van bouwkavels in overeenstemming met de vastgestelde kostprijsberekening.</text:p>
            </text:list-item>
            <text:list-item text:style-override="id1-3-2-7-3-9">
              <text:number>9.</text:number>
              <text:p text:style-name="al">Besluiten tot het vestigen, wijzigen of beëindigen van zakelijke rechten met een financiële waarde van de opstal tot een bedrag van € 50.000,00 en/of een canon retributie tot een bedrag van € 10.000,00 per jaar.</text:p>
            </text:list-item>
            <text:list-item text:style-override="id1-3-2-7-3-10">
              <text:number>10.</text:number>
              <text:p text:style-name="al">Het besluiten op een ingediende klacht op grond van hoofdstuk 9 Awb (klachtbehandeling).</text:p>
            </text:list-item>
            <text:list-item text:style-override="id1-3-2-7-3-11">
              <text:number>11.</text:number>
              <text:p text:style-name="al">Vaststellen gegevensbeschermingseffectbeoordeling.</text:p>
            </text:list-item>
            <text:list-item text:style-override="id1-3-2-7-3-12">
              <text:number>12.</text:number>
              <text:p text:style-name="al">Beslissing melden datalek bij Autoriteit Persoonsgegevens en betrokkene(n). </text:p>
            </text:list-item>
            <text:list-item text:style-override="id1-3-2-7-3-13">
              <text:number>13.</text:number>
              <text:p text:style-name="al">Het beslissen op een bezwaarschrift wanneer het besluit in overeenstemming is met het advies van de commissie bezwaarschriften, tenzij het besluit waartegen het bezwaar zich richt ook door de concernmanager is genomen.</text:p>
            </text:list-item>
            <text:list-item text:style-override="id1-3-2-7-3-14">
              <text:number>14.</text:number>
              <text:p text:style-name="al">Het aanwijzen van kanalen zoals bedoeld in het Aanwijzingsbesluit elektronisch kanalen publieke dienstverlening is voorbehouden aan de concernmanager bedrijfsvoering.</text:p>
            </text:list-item>
            <text:list-item text:style-override="id1-3-2-7-3-15">
              <text:number>15.</text:number>
              <text:p text:style-name="al">Het voldoen aan de re-integratieplicht van de werkgever als bedoeld in het Burgerlijk Wetboek en de Wet verbetering Poortwachter, voor zover het betreft de teamleider.</text:p>
            </text:list-item>
            <text:list-item text:style-override="id1-3-2-7-3-16">
              <text:number>16.</text:number>
              <text:p text:style-name="al">Opdracht geven tot geneeskundig onderzoek van de teamleider op grond van de Cao gemeenten.</text:p>
            </text:list-item>
            <text:list-item text:style-override="id1-3-2-7-3-17">
              <text:number>17.</text:number>
              <text:p text:style-name="al">Het intrekken van een eenmaal verleende vakantie om zwaarwegende en gegronde redenen van de teamleiders en medewerkers. </text:p>
            </text:list-item>
            <text:list-item text:style-override="id1-3-2-7-3-18">
              <text:number>18.</text:number>
              <text:p text:style-name="al">Het toekennen van nadeelcompensatie op grond van de Algemene wet bestuursrecht.</text:p>
            </text:list-item>
          </text:list>
        </text:section>
        <text:section text:name="bijlage_id1-3-2-8" text:style-name="bijlage">
          <text:p text:style-name="bijlage_top"/>
          <text:p text:style-name="hoofdstuk_kop"><text:span text:style-name="label">Bijlage</text:span> <text:span text:style-name="nr">5</text:span> Bevoegdheden voorbehouden aan teamleider</text:p>
          <text:p text:style-name="al"/>
          <text:list text:style-name="id1-3-2-8-3">
            <text:list-item text:style-override="id1-3-2-8-3-1">
              <text:number>1.</text:number>
              <text:p text:style-name="al">Het nemen van besluiten tot het aangaan en opzeggen van verwerkersovereenkomsten.</text:p>
            </text:list-item>
            <text:list-item text:style-override="id1-3-2-8-3-2">
              <text:number>2.</text:number>
              <text:p text:style-name="al">Het nemen van besluiten tot het aanwijzen van toezichthouders en afgifte van legitimatiebewijzen toezichthouders.</text:p>
            </text:list-item>
            <text:list-item text:style-override="id1-3-2-8-3-3">
              <text:number>3.</text:number>
              <text:p text:style-name="al">Het nemen van besluiten en het aangaan van overeenkomsten waar geldbedragen mee zijn gemoeid tot € 100.000,- en die passen binnen de vastgestelde budgetten. </text:p>
            </text:list-item>
            <text:list-item text:style-override="id1-3-2-8-3-4">
              <text:number>4.</text:number>
              <text:p text:style-name="al">Het besluit tot opleggen van een last onder dwangsom of een last onder bestuursdwang, met uitzondering van het onmiddellijk stilleggen van werkzaamheden of activiteiten door een daartoe bevoegde medewerker.</text:p>
            </text:list-item>
            <text:list-item text:style-override="id1-3-2-8-3-5">
              <text:number>5.</text:number>
              <text:p text:style-name="al">Het besluiten op een verzoek om de begunstigingstermijn te verlengen.</text:p>
            </text:list-item>
            <text:list-item text:style-override="id1-3-2-8-3-6">
              <text:number>6.</text:number>
              <text:p text:style-name="al">Het besluiten op een verzoek van de overtreder om de last op te heffen, de looptijd ervan op te schorten voor een bepaalde termijn of de dwangsom te verminderen ingeval van blijvende of tijdelijke gehele of gedeeltelijk onmogelijkheid voor de overtreder om aan zijn verplichtingen te voldoen.</text:p>
            </text:list-item>
            <text:list-item text:style-override="id1-3-2-8-3-7">
              <text:number>7.</text:number>
              <text:p text:style-name="al">Het verkopen van een meegevoerde en opgeslagen zaak, indien de zaak niet binnen 13 weken nadat het is meegevoerd kan worden teruggeven. Of eerder dan 13 weken als de kosten onevenredig hoog zijn geworden. Indien de verkoop niet mogelijk is, kan de zaak om niet aan een derde in eigendom overgedragen worden of worden vernietigd.</text:p>
            </text:list-item>
            <text:list-item text:style-override="id1-3-2-8-3-8">
              <text:number>8.</text:number>
              <text:p text:style-name="al">Het oninbaar verklaren van vorderingen tussen de € 5.000,00 en € 25.000,00.</text:p>
            </text:list-item>
            <text:list-item text:style-override="id1-3-2-8-3-9">
              <text:number>9.</text:number>
              <text:p text:style-name="al">Het voldoen aan de re-integratieplicht van de werkgever als bedoeld in het Burgerlijk Wetboek en de Wet verbetering Poortwachter, voor zover het betreft de medewerker.</text:p>
            </text:list-item>
            <text:list-item text:style-override="id1-3-2-8-3-10">
              <text:number>10.</text:number>
              <text:p text:style-name="al">Het toekennen of afwijzen van een verzoek tot het overhevelen van vakantiedagen of plus-uren naar het volgend kalenderjaar.</text:p>
            </text:list-item>
            <text:list-item text:style-override="id1-3-2-8-3-11">
              <text:number>11.</text:number>
              <text:p text:style-name="al">Opdracht geven tot geneeskundig onderzoek van werknemer op grond van de Cao gemeenten.</text:p>
            </text:list-item>
            <text:list-item text:style-override="id1-3-2-8-3-12">
              <text:number>12.</text:number>
              <text:p text:style-name="al">Besluiten tot het aangaan van een overeenkomst tot landschappelijke inpassing en verevening.</text:p>
            </text:list-item>
            <text:list-item text:style-override="id1-3-2-8-3-13">
              <text:number>13.</text:number>
              <text:p text:style-name="al">Besluiten tot het aangaan van een verhaalsovereenkomst nadeelcompensatie (schadevergoedingsovereenkomst).</text:p>
            </text:list-item>
            <text:list-item text:style-override="id1-3-2-8-3-14">
              <text:number>14.</text:number>
              <text:p text:style-name="al">Besluiten op een ingebrekestelling op grond van de Algemene wet bestuursre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29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7 van de Algemene wet bestuursrecht]|[1.0:c:BWBR0005537&amp;artikel=10%3A7&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TERMS.alternative">Mandaatbesluit Berkelland 2026</meta:user-defined>
    <dc:language>nl</dc:language>
    <meta:user-defined meta:name="OVERHEIDop.locatietype/OVERHEIDop.gebiedsmarkering">Gemeente</meta:user-defined>
    <meta:user-defined meta:name="DC.title">Mandaatbesluit Berkelland 2026</meta:user-defined>
    <meta:user-defined meta:name="DCTERMS.W3CDTF/DCTERMS.available">2025-12-23</meta:user-defined>
    <meta:user-defined meta:name="DCTERMS.W3CDTF/OVERHEIDop.jaargang">2025</meta:user-defined>
    <meta:user-defined meta:name="OVERHEIDop.publicationIssue">562978</meta:user-defined>
    <meta:user-defined meta:name="OVERHEIDop.betreftRegeling">CVDR752499_1</meta:user-defined>
    <meta:user-defined meta:name="OVERHEIDop.GmbID/DC.identifier">gmb-2025-562978</meta:user-defined>
    <meta:user-defined meta:name="xs:date/OVERHEIDop.startdatum">2026-01-01</meta:user-defined>
    <meta:user-defined meta:name="OVERHEIDop.versieInformatie"/>
  </office:meta>
</office:document-meta>
</file>