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met zaaknummer Z2025-00001507 voor dakrenovatie woningen Casade Dongen op locatie Donk/Hazendonk/Konijnendonk/Marterdonk/Otterdonk/Wezeldonk/Gaarde/Citroengaarde/Notengaarde/Pruimengaarde Dongen. De vergunning is deels toegekend . Het besluit betreft de volgende activiteiten:</text:p>
            <text:p text:style-name="common-al">- dakrenovatie woningen Casade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29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7</meta:user-defined>
    <meta:user-defined meta:name="DCTERMS.abstract">Donk/Hazendonk/Konijnendonk/Marterdonk/Otterdonk/Wezeldonk/Gaarde/Citroengaarde/Notengaarde/Pruimengaarde Do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beschikking:  19 december 2025</meta:user-defined>
    <meta:user-defined meta:name="OVERHEIDop.datumEindeReactietermijn">2026-01-30</meta:user-defined>
    <meta:user-defined meta:name="OVERHEIDop.terinzageleggingBG">https://jeleefomgeving.nl/inzien/001325978/51ea9a37-eeb9-4c59-af09-8f8c22fcdb5d</meta:user-defined>
    <meta:user-defined meta:name="DCTERMS.W3CDTF/DCTERMS.available">2025-12-23</meta:user-defined>
    <meta:user-defined meta:name="DCTERMS.W3CDTF/OVERHEIDop.jaargang">2025</meta:user-defined>
    <meta:user-defined meta:name="OVERHEIDop.publicationIssue">562977</meta:user-defined>
    <meta:user-defined meta:name="OVERHEIDop.GmbID/DC.identifier">gmb-2025-562977</meta:user-defined>
    <meta:user-defined meta:name="OVERHEIDop.versieInformatie"/>
  </office:meta>
</office:document-meta>
</file>