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tot opleggen last onder dwang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heeft bij besluit van 24 december 2025 aan de heer CF. Anghel, geboren 16 juli 2001 te Roemenië, en thans zonder vaste woon- of verblijfplaats binnen of buiten Nederland, een last onder dwangsom opgelegd op grond van artikel 2:38 van de APV Heerlen. </text:p>
            <text:p text:style-name="common-al"/>
            <text:p text:style-name="common-al">Een afschrift van het besluit kan door betrokkene worden opgevraagd bij team Sociale Veiligheid &amp; Buurtregie, cluster Interventieteam, via e-mail <text:a xlink:href="mailto:interventieteam@heerlen.nl" xlink:type="simple">interventieteam@heerlen.nl</text:a> of telefonisch via 045-560 59 10.</text:p>
            <text:p text:style-name="common-al"/>
            <text:p text:style-name="last-al">Tegen dit besluit kan binnen een termijn van zes weken na de dag van bekendmaking een bezwaarschrift worden ingediend. Het indienen van bezwaar kan digitaal via het formulier op https://www.heerlen.nl/bezwaarschrift-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297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Heerlen - Besluit tot opleggen last onder dwangso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2975</meta:user-defined>
    <meta:user-defined meta:name="OVERHEIDop.GmbID/DC.identifier">gmb-2025-562975</meta:user-defined>
    <meta:user-defined meta:name="OVERHEIDop.versieInformatie"/>
  </office:meta>
</office:document-meta>
</file>