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perceelindeling langs de steeg, Oude Rijksweg 464a-9 7954GD Rouveen, Oude Rijksweg 464a-10 7954GD Rouveen, Oude Rijksweg 464a-11 7954GD Rouveen, Staphorst AN 1225, Staphorst AN 1221, Staphorst AN 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Oude Rijksweg 464a-9 7954GD Rouveen, Oude Rijksweg 464a-10 7954GD Rouveen, Oude Rijksweg 464a-11 7954GD Rouveen, Staphorst AN 1225, Staphorst AN 1221, Staphorst AN 1223</text:p>
            <text:p text:style-name="common-al">
            <text:span text:style-name="nadrukvet">Zaakomschrijving:</text:span> Het wijzigen van de perceelindeling langs de steeg</text:p>
            <text:p text:style-name="common-al">
            <text:span text:style-name="nadrukvet">Zaaknummer:</text:span> Z/STH25/0580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29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8049</meta:user-defined>
    <meta:user-defined meta:name="DCTERMS.abstract">Het wijzigen van de perceelindeling langs de 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perceelindeling langs de steeg, Oude Rijksweg 464a-9 7954GD Rouveen, Oude Rijksweg 464a-10 7954GD Rouveen, Oude Rijksweg 464a-11 7954GD Rouveen, Staphorst AN 1225, Staphorst AN 1221, Staphorst AN 122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2973</meta:user-defined>
    <meta:user-defined meta:name="OVERHEIDop.GmbID/DC.identifier">gmb-2025-562973</meta:user-defined>
    <meta:user-defined meta:name="OVERHEIDop.versieInformatie"/>
  </office:meta>
</office:document-meta>
</file>