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6*"/>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6*"/>
    </style:style>
    <style:style style:family="table-column" style:parent-style-name="colspec" style:name="id1-3-2-4-3-1-5">
      <style:table-column-properties style:rel-column-width="35*"/>
    </style:style>
    <text:list-style style:name="id1-3-2-4-3-1-6-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rel-column-width="39*"/>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24*"/>
    </style:style>
    <style:style style:family="table-column" style:parent-style-name="colspec" style:name="id1-3-2-4-6-1-4">
      <style:table-column-properties style:rel-column-width="26*"/>
    </style:style>
    <style:style style:family="table-column" style:parent-style-name="colspec" style:name="id1-3-2-4-6-1-5">
      <style:table-column-properties style:rel-column-width="29*"/>
    </style:style>
    <style:style style:family="table-column" style:parent-style-name="colspec" style:name="id1-3-2-4-9-1-1">
      <style:table-column-properties style:rel-column-width="39*"/>
    </style:style>
    <style:style style:family="table-column" style:parent-style-name="colspec" style:name="id1-3-2-4-9-1-2">
      <style:table-column-properties style:rel-column-width="19*"/>
    </style:style>
    <style:style style:family="table-column" style:parent-style-name="colspec" style:name="id1-3-2-4-9-1-3">
      <style:table-column-properties style:rel-column-width="27*"/>
    </style:style>
    <style:style style:family="table-column" style:parent-style-name="colspec" style:name="id1-3-2-4-9-1-4">
      <style:table-column-properties style:rel-column-width="26*"/>
    </style:style>
    <style:style style:family="table-column" style:parent-style-name="colspec" style:name="id1-3-2-4-9-1-5">
      <style:table-column-properties style:rel-column-width="29*"/>
    </style:style>
  </office:automatic-styles>
  <office:body>
    <office:text>
      <text:p text:style-name="new_page_staatscourant"/>
      <text:p text:style-name="single-kop-titel">Grondprijzenbrief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ze Grondprijzenbrief geeft een overzicht van de geldende grondprijzen en uitgiftemethodieken zoals die eerder door het college zijn vastgesteld en geldt voor:</text:p>
              <text:list text:style-name="id1-3-2-2-1-2-3">
                <text:list-item text:style-override="id1-3-2-2-1-2-3-1">
                  <text:number>1.</text:number>
                  <text:p text:style-name="al">Gemeentelijke grondexploitaties/uitgifte van bouwrijpe grond.</text:p>
                </text:list-item>
                <text:list-item text:style-override="id1-3-2-2-1-2-3-2">
                  <text:number>2.</text:number>
                  <text:p text:style-name="al">Exploitatieplannen en anterieure overeenkomsten.</text:p>
                </text:list-item>
                <text:list-item text:style-override="id1-3-2-2-1-2-3-3">
                  <text:number>3.</text:number>
                  <text:p text:style-name="al">Uitgifte van grond in huidige staat met of zonder opstal.</text:p>
                </text:list-item>
              </text:list>
            </text:section>
            <text:p text:style-name="hoofdstuk_bottom"/>
          </text:section>
          <text:section text:name="hoofdstuk_id1-3-2-2-2" text:style-name="hoofdstuk">
            <text:p text:style-name="hoofdstuk_kop"><text:span text:style-name="label"/> <text:span text:style-name="nr">2.</text:span> Ingangsdatum en herzieningsdatum</text:p>
            <text:section text:name="artikel_id1-3-2-2-2-2" text:style-name="artikel">
              <text:p text:style-name="artikel_kop_titel"><text:span text:style-name="artikel_kop_nr"/> </text:p>
              <text:p text:style-name="al">De Grondprijzenbrief 2026 geldt vanaf 1 januari 2026 totdat er een nieuwe Grondprijzenbrief wordt vastgesteld. De vaste grondprijzen zijn in deze brief geïndexeerd met de stijging van het CPI van het CBS tussen september 2024 en september 2025. </text:p>
              <text:p text:style-name="al">Het college heeft de bevoegdheid om gemotiveerd af te wijken van de vastgestelde grondprijzen en bepalingsmethoden. Aanleidingen hiervoor kunnen onder meer zijn: eerder gemaakte afspraken, lopende onderhandelingen of bijzondere marktomstandigheden.</text:p>
            </text:section>
            <text:p text:style-name="hoofdstuk_bottom"/>
          </text:section>
          <text:section text:name="hoofdstuk_id1-3-2-2-3" text:style-name="hoofdstuk">
            <text:p text:style-name="hoofdstuk_kop"><text:span text:style-name="label"/> <text:span text:style-name="nr">3.</text:span> Uitgangspunten grondprijsbeleid</text:p>
            <text:section text:name="artikel_id1-3-2-2-3-2" text:style-name="artikel">
              <text:p text:style-name="artikel_kop_titel"><text:span text:style-name="artikel_kop_nr"/> </text:p>
              <text:p text:style-name="al">In de Nota Grondbeleid is opgenomen dat bij grondverkopen een marktconforme grondprijs wordt aanhouden. De Grondprijzenbrief is een nadere uitwerking van dit uitgangspunt. De marktwaarde van de grond wordt bij voorkeur bepaald door gebruik te maken van een openbare biedprocedure waarbij meerdere partijen een bieding mogen uitbrengen. Als de omstandigheden het noodzakelijk maken, wordt de grondprijs bepaald door een onafhankelijke taxatie op te laten stellen door een erkend onafhankelijk taxateur.</text:p>
              <text:p text:style-name="al"/>
              <text:p text:style-name="al">Voor bepaalde categorieën heeft de gemeente Schagen gekozen voor vaste prijzen waardoor hier geen openbare biedprocedure of taxatie nodig is.</text:p>
              <text:p text:style-name="al"/>
              <text:p text:style-name="al">De in de Grondprijzenbrief genoemde prijzen hebben betrekking op bouwrijpe grond. De prijzen zijn exclusief kosten koper en BTW (prijspeil 1-1-2026). Onder kosten koper vallen onder meer notariskosten, kadasterkosten en overdrachtsbelast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nr"/> </text:p>
          <text:p text:style-name="al">
          <text:span text:style-name="nadrukvet">Grondprijzen koop</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IJZE VAN VASTSTELLING</text:span>
                  </text:p>
                </table:table-cell>
                <table:table-cell table:style-name="cell_frame_all" table:number-rows-spanned="1" table:number-columns-spanned="1">
                  <text:p text:style-name="table_al">
                    <text:span text:style-name="nadrukvet">PRIJS / NADERE EISEN</text:span>
                  </text:p>
                </table:table-cell>
                <table:table-cell table:style-name="cell_frame_all" table:number-rows-spanned="1" table:number-columns-spanned="1">
                  <text:p text:style-name="table_al">
                    <text:span text:style-name="nadrukvet">OPMERKING/KANTTEKENING</text:span>
                  </text:p>
                </table:table-cell>
              </table:table-row>
              <table:table-row table:style-name="row">
                <table:table-cell table:style-name="cell_frame_all" table:number-rows-spanned="1" table:number-columns-spanned="1">
                  <text:p text:style-name="table_al">Woningbouw sociale huur sector (huur &lt; € 932,93), grondgebonden</text:p>
                </table:table-cell>
                <table:table-cell table:style-name="cell_frame_all" table:number-rows-spanned="9" table:number-columns-spanned="1">
                  <text:p text:style-name="table_al">Prijs per woning</text:p>
                </table:table-cell>
                <table:table-cell table:style-name="cell_frame_all" table:number-rows-spanned="4" table:number-columns-spanned="1">
                  <text:p text:style-name="table_al">Prijs</text:p>
                </table:table-cell>
                <table:table-cell table:style-name="cell_frame_all" table:number-rows-spanned="1" table:number-columns-spanned="1">
                  <text:p text:style-name="table_al">€ 19.240,-</text:p>
                </table:table-cell>
                <table:table-cell table:style-name="cell_frame_all" table:number-rows-spanned="2" table:number-columns-spanned="1">
                  <text:p text:style-name="table_al">Conform prestatieafspraken 2022-2026 afgesproken voor huurwoningen met huur tot aftoppingsgrens. Nieuwe grondprijzen in prestatieafspraken 2026 met splitsing o.b.v. huurniveau. Met ingang van de nieuwe Prestatieafspraken zijn de grondprijzen die hierin zijn vastgelegd leidend. </text:p>
                </table:table-cell>
              </table:table-row>
              <table:table-row table:style-name="row">
                <table:table-cell table:style-name="cell_frame_all" table:number-rows-spanned="1" table:number-columns-spanned="1">
                  <text:p text:style-name="table_al">Woningbouw sociale sector (huur &lt;€ 932,93), gestapeld</text:p>
                </table:table-cell>
                <table:table-cell table:style-name="cell_frame_all" table:number-rows-spanned="1" table:number-columns-spanned="1">
                  <text:p text:style-name="table_al">€ 15.390,-</text:p>
                </table:table-cell>
              </table:table-row>
              <table:table-row table:style-name="row">
                <table:table-cell table:style-name="cell_frame_all" table:number-rows-spanned="1" table:number-columns-spanned="1">
                  <text:p text:style-name="table_al">Sociale koopwoning (koopgarant met V.O.N-prijs &lt; € 376.000, 80% NHG), grondgebonden</text:p>
                </table:table-cell>
                <table:table-cell table:style-name="cell_frame_all" table:number-rows-spanned="1" table:number-columns-spanned="1">
                  <text:p text:style-name="table_al">€ 19.240,-</text:p>
                </table:table-cell>
                <table:table-cell table:style-name="cell_frame_all" table:number-rows-spanned="2" table:number-columns-spanned="1">
                  <text:p text:style-name="table_al">Geldt uitsluitend voor woningen die door een corporatie worden verkocht. Met ingang van de nieuwe Prestatieafspraken zijn de grondprijzen die hierin zijn vastgelegd leidend. </text:p>
                </table:table-cell>
              </table:table-row>
              <table:table-row table:style-name="row">
                <table:table-cell table:style-name="cell_frame_all" table:number-rows-spanned="2" table:number-columns-spanned="1">
                  <text:p text:style-name="table_al">Sociale koopwoning (koopgarant met V.O.N-prijs &lt; € 376.000, 80% NHG), gestapeld</text:p>
                </table:table-cell>
                <table:table-cell table:style-name="cell_frame_all" table:number-rows-spanned="1" table:number-columns-spanned="1">
                  <text:p text:style-name="table_al">€ 15.390,-</text:p>
                </table:table-cell>
              </table:table-row>
              <table:table-row table:style-name="row">
                <table:table-cell table:style-name="cell_frame_all" table:number-rows-spanned="9" table:number-columns-spanned="1">
                  <text:p text:style-name="table_al">Onafhankelijke taxatie</text:p>
                </table:table-cell>
                <table:table-cell table:style-name="cell_frame_all" table:number-rows-spanned="7" table:number-columns-spanned="1">
                  <text:p text:style-name="table_al">NRVT geregistreerd taxateur, ingeschreven in de voor de opgave vereiste kamer. </text:p>
                  <text:p text:style-name="table_al">Volledige taxatie conform reglementen en praktijkhandreikingen NRVT. </text:p>
                  <text:p text:style-name="table_al">Waardebegrip: marktwaarde excl. Btw en k.k.</text:p>
                  <text:p text:style-name="table_al">Methode: primair o.b.v. residuele waardebepaling</text:p>
                </table:table-cell>
                <table:table-cell table:style-name="cell_frame_all" table:number-rows-spanned="9" table:number-columns-spanned="1">
                  <text:p text:style-name="table_al">De voorkeur in grondwaarderingsmethode wordt altijd besproken met de taxateur. Het oordeel van de taxateur is hierin uiteindelijk leidend. Er kan in overleg met de taxateur dus worden afgeweken van de voorkeursmethode.</text:p>
                </table:table-cell>
              </table:table-row>
              <table:table-row table:style-name="row">
                <table:table-cell table:style-name="cell_frame_all" table:number-rows-spanned="1" table:number-columns-spanned="1">
                  <text:p text:style-name="table_al">Koopgarant woning niet zijnde sociale koop (V.O.N-prijs &gt; 376.000)</text:p>
                </table:table-cell>
              </table:table-row>
              <table:table-row table:style-name="row">
                <table:table-cell table:style-name="cell_frame_all" table:number-rows-spanned="1" table:number-columns-spanned="1">
                  <text:p text:style-name="table_al">Woningbouw goedkope koop(V.O.N-prijs &lt; € 270.000)</text:p>
                </table:table-cell>
              </table:table-row>
              <table:table-row table:style-name="row">
                <table:table-cell table:style-name="cell_frame_all" table:number-rows-spanned="1" table:number-columns-spanned="1">
                  <text:p text:style-name="table_al">Woningbouw betaalbare koop (V.O.N-prijs &lt; € 355.000)</text:p>
                </table:table-cell>
              </table:table-row>
              <table:table-row table:style-name="row">
                <table:table-cell table:style-name="cell_frame_all" table:number-rows-spanned="1" table:number-columns-spanned="1">
                  <text:p text:style-name="table_al">Woningbouw vrije sector (V.O.N-prijs &gt; € 355.000)</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Prijs per kavel</text:p>
                </table:table-cell>
              </table:table-row>
              <table:table-row table:style-name="row">
                <table:table-cell table:style-name="cell_frame_all" table:number-rows-spanned="1" table:number-columns-spanned="1">
                  <text:p text:style-name="table_al">Commerciële voorzieningen (kantoren, detailhandel, horeca)</text:p>
                </table:table-cell>
                <table:table-cell table:style-name="cell_frame_all" table:number-rows-spanned="3" table:number-columns-spanned="1">
                  <text:p text:style-name="table_al">Prijs per m2 BVO (Floor Space Index&gt;1) of per m2 uitgeefbaar (Floor Space Index &lt; 1)</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NRVT geregistreerd taxateur, ingeschreven in de voor de opgave vereiste kamer. </text:p>
                  <text:p text:style-name="table_al">Volledige taxatie conform reglementen en praktijkhandreikingen NRVT. </text:p>
                  <text:p text:style-name="table_al">Waardebegrip: marktwaarde excl. Btw en k.k. . Methode: primair o.b.v. comparatieve waardebepaling</text:p>
                </table:table-cell>
              </table:table-row>
              <table:table-row table:style-name="row">
                <table:table-cell table:style-name="cell_frame_all" table:number-rows-spanned="1" table:number-columns-spanned="1">
                  <text:p text:style-name="table_al">Commercieel maatschappelijk (commerciële sport, commerciële maatschappelijke voorzieningen)</text:p>
                </table:table-cell>
                <table:table-cell table:style-name="cell_frame_all" table:number-rows-spanned="1" table:number-columns-spanned="1">
                  <text:p text:style-name="table_al">NRVT geregistreerd taxateur, ingeschreven in de voor de opgave vereiste kamer. </text:p>
                  <text:p text:style-name="table_al">Volledige taxatie conform reglementen en praktijkhandreikingen NRVT. </text:p>
                  <text:p text:style-name="table_al">Waardebegrip: marktwaarde excl. Btw en k.k.</text:p>
                  <text:p text:style-name="table_al">Methode: residueel en/of comparatief</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Prijs per m2 uitgeefbaar</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49,70,- Er wordt terugkoopregeling opgenomen in de koopovereenkom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Sociaal-maatschappelijk en non-profit 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 (niet commercieel)</text:p>
                </table:table-cell>
                <table:table-cell table:style-name="cell_frame_all" table:number-rows-spanned="1" table:number-columns-spanned="1">
                  <text:p text:style-name="table_al">Prijs per m2 BVO (Floor Space Index&gt;1) of per m2 uitgeefbaar (Floor Space Index &lt; 1)</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35,90 in de stad Schagen </text:p>
                  <text:p text:style-name="table_al">€ 110 buiten de stad Sch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Snippergro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nippergroen ≤ 125 m2</text:p>
                </table:table-cell>
                <table:table-cell table:style-name="cell_frame_all" table:number-rows-spanned="1" table:number-columns-spanned="1">
                  <text:p text:style-name="table_al">Prijs per m2 </text:p>
                </table:table-cell>
                <table:table-cell table:style-name="cell_frame_all" table:number-rows-spanned="1" table:number-columns-spanned="1">
                  <text:p text:style-name="table_al">Vaste prijs</text:p>
                </table:table-cell>
                <table:table-cell table:style-name="cell_frame_all" table:number-rows-spanned="1" table:number-columns-spanned="1">
                  <text:list text:style-name="id1-3-2-4-3-1-6-19-4-1">
                    <text:list-item text:style-override="id1-3-2-4-3-1-6-19-4-1-1">
                      <text:number>a)</text:number>
                      <text:p text:style-name="table_al">€ 135,90 per m2 in de stad Schagen.</text:p>
                    </text:list-item>
                    <text:list-item text:style-override="id1-3-2-4-3-1-6-19-4-1-2">
                      <text:number>b)</text:number>
                      <text:p text:style-name="table_al">€ 110 per m2 buiten de stad Schagen.</text:p>
                    </text:list-item>
                  </text:list>
                </table:table-cell>
                <table:table-cell table:style-name="cell_frame_all" table:number-rows-spanned="1" table:number-columns-spanned="1">
                  <text:p text:style-name="table_al">De spelregels omtrent uitgifte van snippergroen zijn vastgelegd in de Beleidsnota voor de uitgifte van snippergroen (november 2025). De criteria voor verkoop en verhuur van snippergroen zijn hierin vastgelegd. In de onderliggende Grondprijzenbrief worden enkel de actuele verkoop- en verhuurprijzen vastgelegd.</text:p>
                </table:table-cell>
              </table:table-row>
              <table:table-row table:style-name="row">
                <table:table-cell table:style-name="cell_frame_all" table:number-rows-spanned="1" table:number-columns-spanned="1">
                  <text:p text:style-name="table_al">Overig openbaar 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Bij verkoop van overig openbaar groen (openbaar groen niet zijnde snippergroen (&gt; 125 m2) of structuurgroen) wordt de grondprijs bepaald via een onafhankelijke externe taxati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rondprijzen huur</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IJZE VAN VASTSTELLING</text:span>
                  </text:p>
                </table:table-cell>
                <table:table-cell table:style-name="cell_frame_all" table:number-rows-spanned="1" table:number-columns-spanned="1">
                  <text:p text:style-name="table_al">
                    <text:span text:style-name="nadrukvet">PRIJS / NADERE EISEN</text:span>
                  </text:p>
                </table:table-cell>
                <table:table-cell table:style-name="cell_frame_all" table:number-rows-spanned="1" table:number-columns-spanned="1">
                  <text:p text:style-name="table_al">
                    <text:span text:style-name="nadrukvet">OPMERKINGEN / KANTTEKENINGEN</text:span>
                  </text:p>
                </table:table-cell>
              </table:table-row>
              <table:table-row table:style-name="row">
                <table:table-cell table:style-name="cell_frame_all" table:number-rows-spanned="1" table:number-columns-spanned="4">
                  <text:p text:style-name="table_al">
                    <text:span text:style-name="nadrukvet">Snippergroen en volkstui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nippergroen ≤ 125 m2</text:p>
                </table:table-cell>
                <table:table-cell table:style-name="cell_frame_all" table:number-rows-spanned="2" table:number-columns-spanned="1">
                  <text:p text:style-name="table_al">Per m2</text:p>
                </table:table-cell>
                <table:table-cell table:style-name="cell_frame_all" table:number-rows-spanned="2" table:number-columns-spanned="1">
                  <text:p text:style-name="table_al">Vaste prijs</text:p>
                </table:table-cell>
                <table:table-cell table:style-name="cell_frame_all" table:number-rows-spanned="2" table:number-columns-spanned="1">
                  <text:p text:style-name="table_al">6% over de verkoopprijs vastgesteld op de wijze zoals voor de desbetreffende functie in deze Grondprijzenbrief bij verkoop is voorgeschreven met een minimum huurprijs van € 157 per jaar.</text:p>
                </table:table-cell>
                <table:table-cell table:style-name="cell_frame_all" table:number-rows-spanned="2" table:number-columns-spanned="1">
                  <text:p text:style-name="table_al">De spelregels omtrent uitgifte van snippergroen zijn vastgelegd in de Beleidsnota voor de uitgifte van snippergroen (november 2025). De criteria voor verkoop en verhuur van snippergroen zijn hierin vastgelegd. In de onderliggende Grondprijzenbrief worden enkel de actuele verkoop- en verhuurprijzen vastgelegd. </text:p>
                </table:table-cell>
              </table:table-row>
              <table:table-row table:style-name="row">
                <table:table-cell table:style-name="cell_frame_all" table:number-rows-spanned="1" table:number-columns-spanned="1">
                  <text:p text:style-name="table_al">Overig openbaar groen</text:p>
                </table:table-cell>
              </table:table-row>
              <table:table-row table:style-name="row">
                <table:table-cell table:style-name="cell_frame_all" table:number-rows-spanned="1" table:number-columns-spanned="4">
                  <text:p text:style-name="table_al">
                    <text:span text:style-name="nadrukvet">Volkstuinen en ijsba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kstuinen </text:p>
                </table:table-cell>
                <table:table-cell table:style-name="cell_frame_all" table:number-rows-spanned="2" table:number-columns-spanned="1">
                  <text:p text:style-name="table_al">Huurprijs</text:p>
                </table:table-cell>
                <table:table-cell table:style-name="cell_frame_all" table:number-rows-spanned="2" table:number-columns-spanned="1">
                  <text:p text:style-name="table_al">Percentage over de grondwaarde</text:p>
                </table:table-cell>
                <table:table-cell table:style-name="cell_frame_all" table:number-rows-spanned="1" table:number-columns-spanned="1">
                  <text:p text:style-name="table_al">€ 0,15 per m2 per jaar met een minimum huurprijs van € 157 per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Jsbanen</text:p>
                </table:table-cell>
                <table:table-cell table:style-name="cell_frame_all" table:number-rows-spanned="1" table:number-columns-spanned="1">
                  <text:p text:style-name="table_al">€ 0,25 per m2 per jaar met minimum huurprijs van € 157 per jaa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ZAKELIJKE RECHT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IJZE VAN VASTSTELLING</text:span>
                  </text:p>
                </table:table-cell>
                <table:table-cell table:style-name="cell_frame_all" table:number-rows-spanned="1" table:number-columns-spanned="1">
                  <text:p text:style-name="table_al">
                    <text:span text:style-name="nadrukvet">PRIJS / NADERE EISEN</text:span>
                  </text:p>
                </table:table-cell>
                <table:table-cell table:style-name="cell_frame_all" table:number-rows-spanned="1" table:number-columns-spanned="1">
                  <text:p text:style-name="table_al">
                    <text:span text:style-name="nadrukvet">OPMERKINGEN / KANTTEKENINGEN</text:span>
                  </text:p>
                </table:table-cell>
              </table:table-row>
              <table:table-row table:style-name="row">
                <table:table-cell table:style-name="cell_frame_all" table:number-rows-spanned="1" table:number-columns-spanned="4">
                  <text:p text:style-name="table_al">
                    <text:span text:style-name="nadrukvet">Jaarlijkse vergoeding zakelijke re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 van opstal zendmast</text:p>
                </table:table-cell>
                <table:table-cell table:style-name="cell_frame_all" table:number-rows-spanned="1" table:number-columns-spanned="1">
                  <text:p text:style-name="table_al">Per m2 uitgeefbaar</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7.793,- tot 40 m2</text:p>
                  <text:p text:style-name="table_al">Vanaf 40 m2 toeslag € 114,10 per m2. Per extra gebruiker € 1.603 retribu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Retributie</text:p>
                </table:table-cell>
                <table:table-cell table:style-name="cell_frame_all" table:number-rows-spanned="1" table:number-columns-spanned="1">
                  <text:p text:style-name="table_al">Percentages over grondwaarde</text:p>
                </table:table-cell>
                <table:table-cell table:style-name="cell_frame_all" table:number-rows-spanned="1" table:number-columns-spanned="1">
                  <text:p text:style-name="table_al">6% over de grondwaarde vastgesteld op de wijze zoals voor de desbetreffende functie in deze Grondprijzenbrief bij verkoop is voorgeschreven met een minimum prijs van € 157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 van erfpacht</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Onafhankelijke taxatie</text:p>
                </table:table-cell>
                <table:table-cell table:style-name="cell_frame_all" table:number-rows-spanned="1" table:number-columns-spanned="1">
                  <text:p text:style-name="table_al">NRVT geregistreerd taxateur, ingeschreven in de voor de opgave vereiste kamer. </text:p>
                  <text:p text:style-name="table_al">Volledige taxatie conform reglementen en praktijkhandreikingen NRVT. </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29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OVERHEIDop.referentienummer">544378</meta:user-defined>
    <dc:language>nl</dc:language>
    <meta:user-defined meta:name="OVERHEIDop.locatietype/OVERHEIDop.gebiedsmarkering">Gemeente</meta:user-defined>
    <meta:user-defined meta:name="DC.title">Grondprijzenbrief 2026</meta:user-defined>
    <meta:user-defined meta:name="DCTERMS.W3CDTF/DCTERMS.available">2025-12-23</meta:user-defined>
    <meta:user-defined meta:name="DCTERMS.W3CDTF/OVERHEIDop.jaargang">2025</meta:user-defined>
    <meta:user-defined meta:name="OVERHEIDop.publicationIssue">562971</meta:user-defined>
    <meta:user-defined meta:name="OVERHEIDop.GmbID/DC.identifier">gmb-2025-562971</meta:user-defined>
    <meta:user-defined meta:name="OVERHEIDop.versieInformatie"/>
  </office:meta>
</office:document-meta>
</file>