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treffende het parkeren van 2 vrachtwagens en 4 aanhangers aan Drie Gezustersdijk 11 b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genomen activiteit past rechtstreeks binnen de regels van het omgevingsplan, waardoor hiervoor <text:span text:style-name="nadrukvet">geen</text:span> omgevingsvergunning is vereist. Om deze reden verlenen burgemeester en wethouders van de gemeente Hulst hiermee <text:span text:style-name="nadrukvet">geen</text:span> omgevingsvergunning voor: </text:p>
            <text:p text:style-name="common-al">Omschrijving : het parkeren en aan- en afrijden van vrachtwagens binnen de woonbestemming tussen 07:00 uur en 19:00 uur</text:p>
            <text:p text:style-name="common-al">Adres : Drie Gezustersdijk 11 b, 4581 RM Vogelwaarde</text:p>
            <text:p text:style-name="common-al">Zaaknummer : 0677854421</text:p>
            <text:p text:style-name="common-al">Verzenddatum : 07-11-2025</text:p>
            <text:p text:style-name="common-al">
            <text:span text:style-name="nadrukvet">U kunt het besluit inzien</text:span>
          </text:p>
            <text:p text:style-name="common-al">Via de internetpagina <text:a xlink:href="http://www.officielebekendmakingen.nl/" xlink:type="simple">www.officielebekendmakingen.nl</text:a> kunt u het besluit inzien.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Wilt u toch bezwaar maken? Dan doet u dit binnen zes weken na de verzenddatum van het besluit. Hoe u dit doet leest u hieronder.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 Uw naam en adres;</text:p>
              </text:list-item>
              <text:list-item text:style-override="id1-3-2-1-1-17-2">
                <text:number>2.</text:number>
                <text:p text:style-name="al"> Uw e-mailadres en telefoonnummer</text:p>
              </text:list-item>
              <text:list-item text:style-override="id1-3-2-1-1-17-3">
                <text:number>3.</text:number>
                <text:p text:style-name="al"> De datum van uw brief;</text:p>
              </text:list-item>
              <text:list-item text:style-override="id1-3-2-1-1-17-4">
                <text:number>4.</text:number>
                <text:p text:style-name="al"> Het zaaknummer;</text:p>
              </text:list-item>
              <text:list-item text:style-override="id1-3-2-1-1-17-5">
                <text:number>5.</text:number>
                <text:p text:style-name="al"> Een omschrijving waartegen u het bezwaar maakt;</text:p>
              </text:list-item>
              <text:list-item text:style-override="id1-3-2-1-1-17-6">
                <text:number>6.</text:number>
                <text:p text:style-name="al"> De reden waarom u bezwaar maakt;</text:p>
              </text:list-item>
              <text:list-item text:style-override="id1-3-2-1-1-17-7">
                <text:number>7.</text:number>
                <text:p text:style-name="al"> Uw handtekening.</text:p>
              </text:list-item>
            </text:list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Let erop dat u ook een bezwaarschrift hebt gestuurd naar de gemeente Hulst.</text:p>
            <text:p text:style-name="common-al">
            <text:span text:style-name="nadrukvet">Hoe vraagt u dit aan de rechter?</text:span>
          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common-al">Hieraan zijn kosten verbonden. U kunt aan de rechtbank vragen hoe hoog dit bedrag is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29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54421</meta:user-defined>
    <meta:user-defined meta:name="DCTERMS.abstract">besluit betreffende het parkeren van 2 vrachtwagens en 4 aanhangers</meta:user-defined>
    <dc:language>nl</dc:language>
    <meta:user-defined meta:name="OVERHEIDop.locatietype/OVERHEIDop.gebiedsmarkering">Adres</meta:user-defined>
    <meta:user-defined meta:name="DC.title">Besluit betreffende het parkeren van 2 vrachtwagens en 4 aanhangers aan Drie Gezustersdijk 11 b, 4581 RM Vogelwaar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68</meta:user-defined>
    <meta:user-defined meta:name="OVERHEIDop.GmbID/DC.identifier">gmb-2025-562968</meta:user-defined>
    <meta:user-defined meta:name="OVERHEIDop.versieInformatie"/>
  </office:meta>
</office:document-meta>
</file>