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Melding gesloten bodemenergiesysteem op de locatie Kleine Emstermate 7, 7396B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december 2025</text:p>
            <text:p text:style-name="common-al">Kenmerk: Z2025-0000260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296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6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6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08</meta:user-defined>
    <meta:user-defined meta:name="DCTERMS.abstract">Kleine Emstermate 7, 7396BK Terwolde</meta:user-defined>
    <dc:language>nl</dc:language>
    <meta:user-defined meta:name="OVERHEIDop.locatietype/OVERHEIDop.gebiedsmarkering">Punt</meta:user-defined>
    <meta:user-defined meta:name="DC.title">Melding milieubelastende activiteit voor Melding gesloten bodemenergiesysteem op de locatie Kleine Emstermate 7, 7396BK Terwold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961</meta:user-defined>
    <meta:user-defined meta:name="OVERHEIDop.GmbID/DC.identifier">gmb-2025-562961</meta:user-defined>
    <meta:user-defined meta:name="OVERHEIDop.versieInformatie"/>
  </office:meta>
</office:document-meta>
</file>