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populieren aanKievitsveld te Emst, kadastraal bekend gemeente Epe, nummer 4478, sectie M(139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populieren aan Kievitsveld te Emst, kadastraal bekend gemeente Epe, nummer 4478, sectie M.</text:p>
            <text:p text:style-name="common-al">Datum aanvraag: 15-12-2025</text:p>
            <text:p text:style-name="common-al">Zaaknummer: 139380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29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8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4 populieren aanKievitsveld te Emst, kadastraal bekend gemeente Epe, nummer 4478, sectie M(1393801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3</meta:user-defined>
    <meta:user-defined meta:name="OVERHEIDop.GmbID/DC.identifier">gmb-2025-562953</meta:user-defined>
    <meta:user-defined meta:name="OVERHEIDop.versieInformatie"/>
  </office:meta>
</office:document-meta>
</file>