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oxiderende en verstikkende tot vloeistof verdichte gassen in opslagtanks, Boerendanserdijk 39 8024A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9-10-2025</text:p>
            <text:p text:style-name="common-al">
            <text:span text:style-name="nadrukvet">Locatie:</text:span> Boerendanserdijk 39 8024AE Zwolle</text:p>
            <text:p text:style-name="common-al">
            <text:span text:style-name="nadrukvet">Zaakomschrijving:</text:span> het opslaan van oxiderende en verstikkende tot vloeistof verdichte gassen in opslagtanks</text:p>
            <text:p text:style-name="common-al">
            <text:span text:style-name="nadrukvet">Zaaknummer:</text:span> 0193ESUITE222149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oxiderende en verstikkende tot vloeistof verdichte gassen in opslagtank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2221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295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93ESUITE2221492025</meta:user-defined>
    <meta:user-defined meta:name="DCTERMS.abstract">het opslaan van oxiderende en verstikkende tot vloeistof verdichte gassen in opslagtank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oxiderende en verstikkende tot vloeistof verdichte gassen in opslagtanks, Boerendanserdijk 39 8024AE Zwoll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51</meta:user-defined>
    <meta:user-defined meta:name="OVERHEIDop.GmbID/DC.identifier">gmb-2025-562951</meta:user-defined>
    <meta:user-defined meta:name="OVERHEIDop.versieInformatie"/>
  </office:meta>
</office:document-meta>
</file>