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f Buitengebied Rijkevoort, Papenvoortsedijk 4a, vormverandering bouw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 Omgevingsplan ‘Hoofdstuk 22f Buitengebied Rijkevoort, Papenvoortsedijk 4a, vormverandering bouwvlak’ vanaf woensdag 24 december 2025 voor eenieder ter inzage ligt.</text:p>
            <text:p text:style-name="common-al">
            <text:span text:style-name="nadrukvet">Waar ligt het plangebied?</text:span>
          </text:p>
            <text:p text:style-name="common-al">Het plangebied ligt aan de Papenvoortsedijk 4a te Rijkevoort. De locatie is kadastraal bekend als Boxmeer, sectie X, nummers 661, 662 en 743 (gedeeltelijk). </text:p>
            <text:p text:style-name="common-al">
            <text:span text:style-name="nadrukvet">Wat is de inhoud van het plan?</text:span>
          </text:p>
            <text:p text:style-name="common-al">Er is een initiatief voor een vormverandering van het bouwvlak aan de Papenvoortsedijk 4a in Rijkevoort. Op deze locatie is een pluimveebedrijf gevestigd. Om aan het Brabants beleid met betrekking tot een intensieve veehouderij te kunnen voldoen is het noodzakelijk om een nieuwe stal te bouwen. Ten behoeve van de nieuw te bouwen stal moet het bouwvlak van vorm veranderd worden. Naast de vormverandering wordt beoogd de – in het verleden vergunde - tweede bedrijfswoning planologisch aan te duiden.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f Buitengebied Rijkevoort, Papenvoortsedijk 4a, vormverandering bouwvlak’ met bijbehorende stukken ligt vanaf woensdag 24 december 2025 tot en met dinsdag 3 februari 2026 tijdens openingstijden voor eenieder ter inzage op het Gemeentehuis, Raadhuisplein 1, in Boxmeer.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text:span text:style-name="nadrukondlijn">https://omgevingswet.overheid.nl/regels-op-de-kaart/</text:span></text:a>.</text:p>
            <text:p text:style-name="common-al">Het identificatienummer van het plan is NL.IMRO.1982.TAMBuRkvPapenvdk4a-ON01.</text:p>
            <text:p text:style-name="common-al">
            <text:span text:style-name="nadrukvet">Hoe kunt u reageren?</text:span>
          </text:p>
            <text:p text:style-name="common-al">Gedurende de termijn van terinzagelegging kan iedereen online via een DigiD-formulier, schriftelijk een zienswijze op het ontwerp TAM-Omgevingsplan kenbaar maken. Een mondelinge zienswijze is ook mogelijk.</text:p>
            <text:list text:style-name="id1-3-2-1-1-12">
              <text:list-item text:style-override="id1-3-2-1-1-12-1">
                <text:number>•</text:number>
                <text:p text:style-name="al"> Een online zienswijze kunt u indienen via de website: <text:a xlink:href="http://www.gemeentelandvancuijk.nl/formulieren/zienswijze-indienen" xlink:type="simple"><text:span text:style-name="nadrukondlijn">www.gemeentelandvancuijk.nl/formulieren/zienswijze-indienen</text:span></text:a>.</text:p>
              </text:list-item>
              <text:list-item text:style-override="id1-3-2-1-1-12-2">
                <text:number>•</text:number>
                <text:p text:style-name="al"> Een schriftelijke zienswijze richt u aan de raad van Land van Cuijk, postbus 177, 5830 AD BOXMEER.</text:p>
              </text:list-item>
              <text:list-item text:style-override="id1-3-2-1-1-12-3">
                <text:number>•</text:number>
                <text:p text:style-name="al"> Voor algemene informatie over het plan of een mondelinge zienswijze kunt u telefonisch contact opnemen met de afdeling Ruimtelijke Ontwikkeling, telefoonnummer 0485-854000.</text:p>
              </text:list-item>
            </text:list>
            <text:p text:style-name="common-al">
            <text:span text:style-name="nadrukvet">Hoe verloopt de procedure verder?</text:span>
          </text:p>
            <text:p text:style-name="last-al">Na beoordeling van de zienswijzen worden deze samen met het TAM-Omgevingsplan ter vaststelling voorgelegd aan de gemeenteraad/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16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29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RkvPapenvdk4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f Buitengebied Rijkevoort, Papenvoortsedijk 4a, vormverandering bouwvlak’</meta:user-defined>
    <meta:user-defined meta:name="DCTERMS.W3CDTF/DCTERMS.available">2025-12-23</meta:user-defined>
    <meta:user-defined meta:name="DCTERMS.W3CDTF/OVERHEIDop.jaargang">2025</meta:user-defined>
    <meta:user-defined meta:name="OVERHEIDop.publicationIssue">562947</meta:user-defined>
    <meta:user-defined meta:name="OVERHEIDop.GmbID/DC.identifier">gmb-2025-562947</meta:user-defined>
    <meta:user-defined meta:name="OVERHEIDop.versieInformatie"/>
  </office:meta>
</office:document-meta>
</file>