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Casablancastraat 14 Haarlem, 0392-2025-0165904, het verkopen van oliebollen, op 30-12-2025 en 31-12-2025 van 07:00 uur tot 17:00 uur,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65904</meta:user-defined>
    <meta:user-defined meta:name="DCTERMS.abstract">het verkopen van oliebollen</meta:user-defined>
    <dc:language>nl</dc:language>
    <meta:user-defined meta:name="OVERHEIDop.locatietype/OVERHEIDop.gebiedsmarkering">Punt</meta:user-defined>
    <meta:user-defined meta:name="DC.title">Gemeente Haarlem, vergunning verleend, Casablancastraat 14 Haarlem, 0392-2025-0165904, het verkopen van oliebollen, op 30-12-2025 en 31-12-2025 van 07:00 uur tot 17:00 uur, verzonden 19-12-2025</meta:user-defined>
    <meta:user-defined meta:name="DCTERMS.W3CDTF/DCTERMS.available">2025-12-23</meta:user-defined>
    <meta:user-defined meta:name="DCTERMS.W3CDTF/OVERHEIDop.jaargang">2025</meta:user-defined>
    <meta:user-defined meta:name="OVERHEIDop.publicationIssue">562944</meta:user-defined>
    <meta:user-defined meta:name="OVERHEIDop.GmbID/DC.identifier">gmb-2025-562944</meta:user-defined>
    <meta:user-defined meta:name="OVERHEIDop.versieInformatie"/>
  </office:meta>
</office:document-meta>
</file>