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noveren gevels VEZ hallen, Buitengasthuisstraat 8 8041AB Zwolle [Zaaknummer 0193ESUITE2278552025]41AB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12-2025</text:p>
            <text:p text:style-name="common-al">
            <text:span text:style-name="nadrukvet">Locatie:</text:span> Buitengasthuisstraat 8 8041AB Zwolle</text:p>
            <text:p text:style-name="common-al">
            <text:span text:style-name="nadrukvet">Zaakomschrijving:</text:span> het renoveren van de gevels van de VEZ hallen</text:p>
            <text:p text:style-name="common-al">
            <text:span text:style-name="nadrukvet">Zaaknummer:</text:span> 0193ESUITE22785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785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294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78552025</meta:user-defined>
    <meta:user-defined meta:name="DCTERMS.abstract">het renoveren van de gevels van de VEZ hallen </meta:user-defined>
    <dc:language>nl</dc:language>
    <meta:user-defined meta:name="OVERHEIDop.locatietype/OVERHEIDop.gebiedsmarkering">Vlak</meta:user-defined>
    <meta:user-defined meta:name="DC.title">Verlengen beslistermijn omgevingsvergunning, renoveren gevels VEZ hallen, Buitengasthuisstraat 8 8041AB Zwolle [Zaaknummer 0193ESUITE2278552025]41AB Zwoll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42</meta:user-defined>
    <meta:user-defined meta:name="OVERHEIDop.GmbID/DC.identifier">gmb-2025-562942</meta:user-defined>
    <meta:user-defined meta:name="OVERHEIDop.versieInformatie"/>
  </office:meta>
</office:document-meta>
</file>