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t Buitengebied Haps, Beerseweg 29a,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t Buitengebied Haps, Beerseweg 29a, wonen, wijziging woonbestemming vanaf woensdag 24 december 2025 voor een ieder ter inzage ligt. </text:p>
            <text:p text:style-name="common-al">
            <text:span text:style-name="nadrukvet">Waar ligt het plangebied? </text:span>
          </text:p>
            <text:p text:style-name="common-al">Het plangebied betreft het perceel Beerseweg 29a in Haps liggend in het buitengebied. </text:p>
            <text:p text:style-name="common-al">
            <text:span text:style-name="nadrukvet">Wat is de inhoud van het plan?</text:span>
          </text:p>
            <text:p text:style-name="common-al">Het TAM Omgevingsplan maakt de bouw van een woning mogelijk in ruil voor de verwijdering van het agrarisch bouwvlak op het perceel en de sloop van schuren. De bedrijfswoning wordt een burgerwoning.</text:p>
            <text:p text:style-name="common-al">
            <text:span text:style-name="nadrukvet">Waar en wanneer kunt u de stukken inzien?</text:span>
          </text:p>
            <text:p text:style-name="common-al">Het ontwerp van het TAM-Omgevingsplan Hoofdstuk 22t Buitengebied Haps, Beerseweg 29a, wonen, met bijbehorende stukken ligt vanaf woensdag 24 december 2025 tot en met dinsdag 3 februar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HaBeersewg29a-0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 </text:p>
              </text:list-item>
              <text:list-item text:style-override="id1-3-2-1-1-12-2">
                <text:number>•</text:number>
                <text:p text:style-name="al">Een schriftelijke zienswijze richt u aan de gemeente Land van Cuijk, Postbus 177, 5830 AD, Boxmeer</text:p>
              </text:list-item>
              <text:list-item text:style-override="id1-3-2-1-1-12-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29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HaBeersewg29a-0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t Buitengebied Haps, Beerseweg 29a, wonen</meta:user-defined>
    <meta:user-defined meta:name="DCTERMS.W3CDTF/DCTERMS.available">2025-12-23</meta:user-defined>
    <meta:user-defined meta:name="DCTERMS.W3CDTF/OVERHEIDop.jaargang">2025</meta:user-defined>
    <meta:user-defined meta:name="OVERHEIDop.publicationIssue">562940</meta:user-defined>
    <meta:user-defined meta:name="OVERHEIDop.GmbID/DC.identifier">gmb-2025-562940</meta:user-defined>
    <meta:user-defined meta:name="OVERHEIDop.versieInformatie"/>
  </office:meta>
</office:document-meta>
</file>