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42 zorgwoningen aan Muizenberg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42 zorgwoningen aan Muizenberglaan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Buitenplanse omgevingsplanactiviteit bouwwerken</text:p>
            <text:p text:style-name="common-al">- Technische bouwactiviteit</text:p>
            <text:p text:style-name="common-al">De gemeente Breda heeft op 07-0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66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29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667</meta:user-defined>
    <meta:user-defined meta:name="DCTERMS.abstract">het bouwen van 42 zorg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42 zorgwoningen aan Muizenberglaan Breda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294</meta:user-defined>
    <meta:user-defined meta:name="OVERHEIDop.GmbID/DC.identifier">gmb-2025-56294</meta:user-defined>
    <meta:user-defined meta:name="OVERHEIDop.versieInformatie"/>
  </office:meta>
</office:document-meta>
</file>