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k Sint Hubert, Lange Schoolstraat 29/29a, woning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k Sint Hubert, Lange Schoolstraat 29/29a, woningbouw vanaf woensdag 24 december 2025 voor een ieder ter inzage ligt. </text:p>
            <text:p text:style-name="common-al">
            <text:span text:style-name="nadrukvet">Waar ligt het plangebied? </text:span>
          </text:p>
            <text:p text:style-name="common-al">Het plangebied betreft de percelen Lange Schoolstraat 29 en 29a liggend deels in de bebouwde kom van Sint Hubert en deels in het buitengebied. </text:p>
            <text:p text:style-name="common-al">
            <text:span text:style-name="nadrukvet">Wat is de inhoud van het plan?</text:span>
          </text:p>
            <text:p text:style-name="common-al">Het TAM Omgevingsplan voorziet in het verwijderen van het agrarisch bouwvlak op het perceel, de sloop van agrarische bedrijfsgebouwen (kassen), het bestemmen van de twee bedrijfswoningen als burgerwoning en de bouw van 3 woningen.</text:p>
            <text:p text:style-name="common-al">
            <text:span text:style-name="nadrukvet">Waar en wanneer kunt u de stukken inzien?</text:span>
          </text:p>
            <text:p text:style-name="common-al">Het ontwerp van het TAM-Omgevingsplan Hoofdstuk 22k Sint Hubert, Lange Schoolstraat 29/29a, woningbouw met bijbehorende stukken ligt vanaf woensdag 24 december 2025  tot en met dinsdag 3 februari 2026 tijdens openingstijden voor een 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 </text:p>
            <text:p text:style-name="common-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text:p>
            <text:p text:style-name="common-al">Het identificatienummer van het plan is NL.IMRO.1982.TAMSHLschoolst29-0N01.</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2">
              <text:list-item text:style-override="id1-3-2-1-1-12-1">
                <text:number>•</text:number>
                <text:p text:style-name="al">Een online zienswijze kunt u indienen via de website: <text:a xlink:href="http://www.gemeentelandvancuijk.nl/formulieren/zienswijze-indienen" xlink:type="simple"><text:span text:style-name="nadrukondlijn">www.gemeentelandvancuijk.nl/formulieren/zienswijze-indienen</text:span></text:a>. </text:p>
              </text:list-item>
              <text:list-item text:style-override="id1-3-2-1-1-12-2">
                <text:number>•</text:number>
                <text:p text:style-name="al">Een schriftelijke zienswijze richt u aan de gemeente Land van Cuijk, Postbus 177, 5830 AD, Boxmeer</text:p>
              </text:list-item>
              <text:list-item text:style-override="id1-3-2-1-1-12-3">
                <text:number>•</text:number>
                <text:p text:style-name="al">Voor algemene informatie over het plan of een mondelinge zienswijze kunt u telefonisch contact opnemen met de afdeling Ruimtelijke Ontwikkeling, telefoonnummer 0485-854000. </text:p>
              </text:list-item>
            </text:list>
            <text:p text:style-name="common-al">
            <text:span text:style-name="nadrukvet">Hoe verloopt de procedure verder? </text:span>
          </text:p>
            <text:p text:style-name="last-al">Na beoordeling van de zienswijzen worden deze samen met het TAM-Omgevingsplan ter vaststelling voorgelegd aan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22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29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SHLschoolst29-0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k Sint Hubert, Lange Schoolstraat 29/29a, woningbouw</meta:user-defined>
    <meta:user-defined meta:name="DCTERMS.W3CDTF/DCTERMS.available">2025-12-23</meta:user-defined>
    <meta:user-defined meta:name="DCTERMS.W3CDTF/OVERHEIDop.jaargang">2025</meta:user-defined>
    <meta:user-defined meta:name="OVERHEIDop.publicationIssue">562937</meta:user-defined>
    <meta:user-defined meta:name="OVERHEIDop.GmbID/DC.identifier">gmb-2025-562937</meta:user-defined>
    <meta:user-defined meta:name="OVERHEIDop.versieInformatie"/>
  </office:meta>
</office:document-meta>
</file>