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kapel op tweede verdieping aan de achterzijde, Frankhuizerallee 38 8043XA Zwolle [Zaaknummer 0193ESUITE219928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8-12-2025</text:p>
            <text:p text:style-name="common-al">
            <text:span text:style-name="nadrukvet">Locatie:</text:span> Frankhuizerallee 38 8043XA Zwolle</text:p>
            <text:p text:style-name="common-al">
            <text:span text:style-name="nadrukvet">Zaakomschrijving:</text:span> het plaatsen van een dakkapel op de tweede verdieping aan de achterzijde</text:p>
            <text:p text:style-name="common-al">
            <text:span text:style-name="nadrukvet">Zaaknummer:</text:span> 0193ESUITE21992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1992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6293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3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3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199282025</meta:user-defined>
    <meta:user-defined meta:name="DCTERMS.abstract">het plaatsen van een dakkapel op de tweede verdieping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plaatsen dakkapel op tweede verdieping aan de achterzijde, Frankhuizerallee 38 8043XA Zwolle [Zaaknummer 0193ESUITE2199282025]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936</meta:user-defined>
    <meta:user-defined meta:name="OVERHEIDop.GmbID/DC.identifier">gmb-2025-562936</meta:user-defined>
    <meta:user-defined meta:name="OVERHEIDop.versieInformatie"/>
  </office:meta>
</office:document-meta>
</file>