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z Buitengebied Ledeacker, Vrijstraat 15, wijziging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z Buitengebied Ledeacker, Vrijstraat 15, wijziging woonbestemming vanaf woensdag 24 december 2025 voor een ieder ter inzage ligt. </text:p>
            <text:p text:style-name="common-al">
            <text:span text:style-name="nadrukvet">Waar ligt het plangebied? </text:span>
          </text:p>
            <text:p text:style-name="common-al">Het plangebied betreft het perceel Vrijstraat 15 liggend in het buitengebied van Ledeacker, tegen de bebouwde kom aan. </text:p>
            <text:p text:style-name="common-al">
            <text:span text:style-name="nadrukvet">Wat is de inhoud van het plan?</text:span>
          </text:p>
            <text:p text:style-name="common-al">Het TAM Omgevingsplan maakt de bouw van een woning mogelijk in ruil voor de verwijdering van het agrarisch bouwvlak op het perceel en de sloop van schuren. De bedrijfswoning wordt een burgerwoning.</text:p>
            <text:p text:style-name="common-al">
            <text:span text:style-name="nadrukvet">Waar en wanneer kunt u de stukken inzien?</text:span>
          </text:p>
            <text:p text:style-name="common-al">Het ontwerp van het TAM-Omgevingsplan Hoofdstuk 22z Buitengebied Ledeacker, Vrijstraat 15, wijziging woonbestemming, met bijbehorende stukken ligt vanaf woensdag 24 december 2025  tot en met dinsdag 3 februar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LeVrijstrt15-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 </text:p>
              </text:list-item>
              <text:list-item text:style-override="id1-3-2-1-1-12-2">
                <text:number>•</text:number>
                <text:p text:style-name="al">Een schriftelijke zienswijze richt u aan de gemeente Land van Cuijk, Postbus 177, 5830 AD, Boxmeer</text:p>
              </text:list-item>
              <text:list-item text:style-override="id1-3-2-1-1-12-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29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LeVrijstrt1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z Buitengebied Ledeacker, Vrijstraat 15, wijziging woonbestemming</meta:user-defined>
    <meta:user-defined meta:name="DCTERMS.W3CDTF/DCTERMS.available">2025-12-23</meta:user-defined>
    <meta:user-defined meta:name="DCTERMS.W3CDTF/OVERHEIDop.jaargang">2025</meta:user-defined>
    <meta:user-defined meta:name="OVERHEIDop.publicationIssue">562935</meta:user-defined>
    <meta:user-defined meta:name="OVERHEIDop.GmbID/DC.identifier">gmb-2025-562935</meta:user-defined>
    <meta:user-defined meta:name="OVERHEIDop.versieInformatie"/>
  </office:meta>
</office:document-meta>
</file>