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rdennen 29, 3524VC Utrecht, GU-Z2025-0034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dennen 29, 3524VC Utrecht</text:p>
            <text:p text:style-name="common-al">GU-Z2025-003406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9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6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rdennen 29, 3524VC Utrecht, GU-Z2025-0034066</meta:user-defined>
    <meta:user-defined meta:name="OVERHEIDop.datumEindeReactietermijn">2026-01-30</meta:user-defined>
    <meta:user-defined meta:name="OVERHEIDop.terinzageleggingBG">https://jeleefomgeving.nl/inzien/002220647/6d8056a2-b434-4768-a924-f00d74cdd70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31</meta:user-defined>
    <meta:user-defined meta:name="OVERHEIDop.GmbID/DC.identifier">gmb-2025-562931</meta:user-defined>
    <meta:user-defined meta:name="OVERHEIDop.versieInformatie"/>
  </office:meta>
</office:document-meta>
</file>