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Kanaalweg Assendelft - het bouw en afbraakfase m.b.t. realiseren van een zonnepark incl batterij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957 - het bouw en afbraakfase m.b.t. realiseren van een zonnepark incl batterijopslag -  - op de locatie Nabij Kanaalweg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29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57</meta:user-defined>
    <dc:language>nl</dc:language>
    <meta:user-defined meta:name="OVERHEIDop.locatietype/OVERHEIDop.gebiedsmarkering">Vlak</meta:user-defined>
    <meta:user-defined meta:name="DC.title">Verlenging beslistermijn omgevingsvergunning - Nabij Kanaalweg Assendelft - het bouw en afbraakfase m.b.t. realiseren van een zonnepark incl batterijopsla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93</meta:user-defined>
    <meta:user-defined meta:name="OVERHEIDop.GmbID/DC.identifier">gmb-2025-56293</meta:user-defined>
    <meta:user-defined meta:name="OVERHEIDop.versieInformatie"/>
  </office:meta>
</office:document-meta>
</file>