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bouwen winkel met twee appartementen naar woongebouw, Korte Kamperstraat 28 8011MP Zwolle [Zaaknummer 0193ESUITE22171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12-2025</text:p>
            <text:p text:style-name="common-al">
            <text:span text:style-name="nadrukvet">Locatie:</text:span> Korte Kamperstraat 28 8011MP Zwolle</text:p>
            <text:p text:style-name="common-al">
            <text:span text:style-name="nadrukvet">Zaakomschrijving:</text:span> het verbouwen van een winkel met twee appartementen naar een woongebouw</text:p>
            <text:p text:style-name="common-al">
            <text:span text:style-name="nadrukvet">Zaaknummer:</text:span> 0193ESUITE2217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17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29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17132025</meta:user-defined>
    <meta:user-defined meta:name="DCTERMS.abstract">het verbouwen van een winkel met twee appartementen naar een woo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bouwen winkel met twee appartementen naar woongebouw, Korte Kamperstraat 28 8011MP Zwolle [Zaaknummer 0193ESUITE2217132025]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28</meta:user-defined>
    <meta:user-defined meta:name="OVERHEIDop.GmbID/DC.identifier">gmb-2025-562928</meta:user-defined>
    <meta:user-defined meta:name="OVERHEIDop.versieInformatie"/>
  </office:meta>
</office:document-meta>
</file>