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bosstraat 2 2023TS Haarlem, 0392-2025-0161612, het plaatsen van een dakopbouw, verzonden 1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92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2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2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1612</meta:user-defined>
    <meta:user-defined meta:name="DCTERMS.abstract">het plaats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bosstraat 2 2023TS Haarlem, 0392-2025-0161612, het plaatsen van een dakopbouw, verzonden 19-12-2025</meta:user-defined>
    <meta:user-defined meta:name="DCTERMS.W3CDTF/DCTERMS.available">2025-12-23</meta:user-defined>
    <meta:user-defined meta:name="DCTERMS.W3CDTF/OVERHEIDop.jaargang">2025</meta:user-defined>
    <meta:user-defined meta:name="OVERHEIDop.publicationIssue">562927</meta:user-defined>
    <meta:user-defined meta:name="OVERHEIDop.GmbID/DC.identifier">gmb-2025-562927</meta:user-defined>
    <meta:user-defined meta:name="OVERHEIDop.versieInformatie"/>
  </office:meta>
</office:document-meta>
</file>