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enseweg, Amerongen , het kappen van 82 bomen t.b.v. verbreden fietspad/doorfietsroute  (RX2025-00003078,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enseweg, Amerongen , het kappen van 82 bomen t.b.v. verbreden fietspad/doorfietsroute  (RX2025-00003078, 18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29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078</meta:user-defined>
    <meta:user-defined meta:name="DCTERMS.abstract">Veenseweg, Amerongen , het kappen van 82 bomen t.b.v. verbreden fietspad/doorfietsroute  (RX2025-00003078, 18 december 2025)</meta:user-defined>
    <dc:language>nl</dc:language>
    <meta:user-defined meta:name="OVERHEIDop.locatietype/OVERHEIDop.gebiedsmarkering">Vlak</meta:user-defined>
    <meta:user-defined meta:name="DC.title">Gemeente Utrechtse Heuvelrug, ingediende aanvraag omgevingsvergunning - Veenseweg, Amerongen , het kappen van 82 bomen t.b.v. verbreden fietspad/doorfietsroute  (RX2025-00003078, 18 december 2025)</meta:user-defined>
    <meta:user-defined meta:name="DCTERMS.W3CDTF/DCTERMS.available">2025-12-23</meta:user-defined>
    <meta:user-defined meta:name="DCTERMS.W3CDTF/OVERHEIDop.jaargang">2025</meta:user-defined>
    <meta:user-defined meta:name="OVERHEIDop.publicationIssue">562918</meta:user-defined>
    <meta:user-defined meta:name="OVERHEIDop.GmbID/DC.identifier">gmb-2025-562918</meta:user-defined>
    <meta:user-defined meta:name="OVERHEIDop.versieInformatie"/>
  </office:meta>
</office:document-meta>
</file>