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in het voordakvlak, Rümkelaan 5, 3571XZ Utrecht, GU-Z2025-0034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ümkelaan 5, 3571XZ Utrecht</text:p>
            <text:p text:style-name="common-al">GU-Z2025-0034681</text:p>
            <text:p text:style-name="common-al">Toelichting: het bouwen van een dakkapel in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291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681</meta:user-defined>
    <meta:user-defined meta:name="DCTERMS.abstract">Toelichting: het bouwen van een dakkapel in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in het voordakvlak, Rümkelaan 5, 3571XZ Utrecht, GU-Z2025-0034681</meta:user-defined>
    <meta:user-defined meta:name="OVERHEIDop.datumEindeReactietermijn">2026-01-30</meta:user-defined>
    <meta:user-defined meta:name="OVERHEIDop.terinzageleggingBG">https://jeleefomgeving.nl/inzien/002220647/648d7fc5-5909-4580-ba7f-9bae491cc91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15</meta:user-defined>
    <meta:user-defined meta:name="OVERHEIDop.GmbID/DC.identifier">gmb-2025-562915</meta:user-defined>
    <meta:user-defined meta:name="OVERHEIDop.versieInformatie"/>
  </office:meta>
</office:document-meta>
</file>